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481
               </text:p>
          </table:table-cell>
          <table:table-cell office:value-type="string" table:number-columns-spanned="2" table:style-name="parlementair.kopcel3">
            <text:p text:style-name="headtable.dossiertitel"> Evaluatie Algemene wet gelijke beha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DE LEDEN HEIJNEN EN SCHOUW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ertegenwoordigers van de SGP in tal van bestuursorganen actieve steun verlenen aan vrouwelijke bestuurders;</text:p>
      <text:p text:style-name="algemeen">overwegende, dat de SGP de facto noch vrouwelijke volksvertegenwoordigers afvaardigt, noch vrouwelijke kandidaten voor bestuursfuncties
                  in het openbaar bestuur kandideert;
               </text:p>
      <text:p text:style-name="algemeen">verzoekt de regering in het licht van uitvoering van de uitspraak van de Hoge Raad, het bestuur van de SGP te verzoeken deze
                  tegenstrijdigheid toe te lichten,
               </text:p>
      <text:p text:style-name="algemeen">en gaat over tot de orde van de dag.</text:p>
      <text:p text:style-name="alineagroep">Heijnen</text:p>
      <text:p text:style-name="alineagroep.end">Schouw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481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