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85<text:tab/>BRIEF VAN DE MINISTER VAN BINNENLANDSE ZAKEN EN KONINKRIJKSRELATIES</text:h>
      <text:p text:style-name="ifm_p_mt.3.76mm_ifm">Aan de Voorzitter van de Tweede Kamer der Staten-Generaal</text:p>
      <text:p text:style-name="ifm_p_mt.3.76mm_ifm">Den Haag, 6 december 2021</text:p>
      <text:p text:style-name="ifm_p_mt.3.76mm_ifm">In reactie op het schriftelijk verzoek van de Voorzitter van de commissie voor Binnenlandse Zaken van 14 oktober jl. zend ik u hierbij in afschrift mijn reactie op de brief van de gemeenteraad van Zwolle over de modernisering verlof- en vervangingsregeling voor gemeenteraadsleden<text:note text:id="ID-1011219-d36e71" text:note-class="footnote"><text:note-citation text:label="1 ">1</text:note-citation><text:note-body><text:p text:style-name="ifm_p_font.normal_size.6.93pt_mt..5mm_indent.-0.1161in_mleft.0.1161in_ifm">Raadpleegbaar via www.tweedekamer.nl.</text:p></text:note-body></text:note>. In mijn reactie wijs ik erop dat ik over de oproep van de raadsleden om de verlofregeling te moderniseren ook de bestuurlijke koepels en beroepsverenigingen consulteer.</text:p>
      <text:p text:style-name="ifm_p_mt.3.76mm_ifm">De Nederlandse Vereniging van Raadsleden heeft een oproep gedaan om ook in andere gemeenteraden over dit onderwerp raadsmoties aanvaard te krijgen en die naar de Minister van Binnenlandse Zaken en Koninkrijksrelaties, en de commissie van Binnenlandse Zaken van de Tweede Kamer te sturen. De gemeenteraden van Hattem en Ede hebben hier bijvoorbeeld gehoor aan gegeven, mogelijk volgen er meer.</text:p>
      <text:p text:style-name="ifm_p_ifm">De toegezonden raadsmoties en de concrete suggesties die daarin worden gedaan (zoals van de gemeenteraad van Zwolle) om de verlofregeling aan te passen zal ik voor het vervolg graag betrekken in de al lopende consultatie naar de modernisering van de verlof- en vervangingsregeling die ik al eerder in de beantwoording van Kamervragen heb toegezegd (Aanhangsel Handelingen II 2020/21, nr. 3489).</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479, nr. 85<text:tab/><text:page-number text:select-page="current"/></text:p>
      </style:footer>
    </style:master-page>
    <style:master-page xmlns:sdu-fn="http://schema.sdu.nl/2011/07/functions" style:name="Landscape" style:page-layout-name="landscape-margin-text">
      <style:footer>
        <text:p text:style-name="footer">Tweede Kamer, vergaderjaar 2021-2022, 28 47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positie van politieke ambtsdragers; Brief regering; Reactie op verzoek commissie over een afschrift van het antwoord op de brief van de gemeenteraad van Zwolle over de modernisering verlof- envervangingsregeling voor gemeenteraadsleden</dc:title>
    <meta:user-defined meta:name="OVERHEIDop.ParlID/DC.identifier">kst-28479-85</meta:user-defined>
    <meta:user-defined meta:name="OVERHEIDop.ondernummer">85</meta:user-defined>
    <meta:user-defined meta:name="DCTERMS.W3CDTF/DCTERMS.available">2021-12-29</meta:user-defined>
    <meta:user-defined meta:name="OVERHEIDop.KamerstukTypen/DC.type">Brief</meta:user-defined>
    <meta:user-defined meta:name="OVERHEIDop.dossiernummer">28479</meta:user-defined>
    <meta:user-defined meta:name="OVERHEIDop.documenttitel">Reactie op verzoek commissie over een afschrift van het antwoord op de brief van de gemeenteraad van Zwolle over de modernisering verlof- envervangingsregeling voor gemeenteraadsleden</meta:user-defined>
    <meta:user-defined meta:name="OVERHEIDop.indiener">K.H. Ollongren</meta:user-defined>
    <meta:user-defined meta:name="OVERHEIDop.dossiertitel">Rechtspositie van politieke ambtsdrag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Rechtspositie van politieke ambtsdragers; Brief regering; Reactie op verzoek commissie over een afschrift van het antwoord op de brief van de gemeenteraad van Zwolle over de modernisering verlof- envervangingsregeling voor gemeenteraad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