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479-8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479<text:tab/>Rechtspositie van politieke ambtsdragers</text:h>
      <text:h text:style-name="ifm_p_font.bold_size.9.06pt_mt.18.8mm_indent.-58.5mm_ifm" text:outline-level="1">Nr. 84<text:tab/>BRIEF VAN DE MINISTER VAN BINNENLANDSE ZAKEN EN KONINKRIJKSRELATIES</text:h>
      <text:p text:style-name="ifm_p_mt.3.76mm_ifm">Aan de Voorzitter van de Tweede Kamer der Staten-Generaal</text:p>
      <text:p text:style-name="ifm_p_mt.3.76mm_ifm">Den Haag, 12 augustus 2021</text:p>
      <text:p text:style-name="ifm_p_mt.3.76mm_ifm">In het schriftelijk verzoek van 3 juni 2021 heeft de Voorzitter van de commissie Binnenlandse Zaken gevraagd om een reactie op de aan de Tweede Kamer verzonden brief van de gemeenteraden van Utrecht en Breda en een tweetal raadsleden van de gemeente Groningen over de modernisering van de verlof- en vervangingsregeling voor gemeenteraadsleden.</text:p>
      <text:p text:style-name="ifm_p_mt.3.76mm_ifm">Kortheidshalve verwijs ik voor mijn inhoudelijke reactie op deze brief van de raadsleden naar de inmiddels beantwoorde vragen van de Tweede Kamer. De antwoorden hebben betrekking op hetzelfde onderwerp (Aanhangsel Handelingen II, 2020/21, nr. 3489).</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8 479, nr. 84<text:tab/><text:page-number text:select-page="current"/></text:p>
      </style:footer>
    </style:master-page>
    <style:master-page xmlns:sdu-fn="http://schema.sdu.nl/2011/07/functions" style:name="Landscape" style:page-layout-name="landscape-margin-text">
      <style:footer>
        <text:p text:style-name="footer">Tweede Kamer, vergaderjaar 2020-2021, 28 479, nr. 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positie van politieke ambtsdragers; Brief regering; Reactie op verzoek commissie over modernisering verlof- en vervangingsregeling</dc:title>
    <meta:user-defined meta:name="OVERHEIDop.ParlID/DC.identifier">kst-28479-84</meta:user-defined>
    <meta:user-defined meta:name="OVERHEIDop.ondernummer">84</meta:user-defined>
    <meta:user-defined meta:name="DCTERMS.W3CDTF/DCTERMS.available">2021-08-16</meta:user-defined>
    <meta:user-defined meta:name="OVERHEIDop.KamerstukTypen/DC.type">Brief</meta:user-defined>
    <meta:user-defined meta:name="OVERHEIDop.dossiernummer">28479</meta:user-defined>
    <meta:user-defined meta:name="OVERHEIDop.documenttitel">Reactie op verzoek commissie over modernisering verlof- en vervangingsregeling</meta:user-defined>
    <meta:user-defined meta:name="OVERHEIDop.indiener">K.H. Ollongren</meta:user-defined>
    <meta:user-defined meta:name="OVERHEIDop.dossiertitel">Rechtspositie van politieke ambtsdrager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8-12</meta:user-defined>
    <meta:user-defined meta:name="DC.title">Rechtspositie van politieke ambtsdragers; Brief regering; Reactie op verzoek commissie over modernisering verlof- en vervangingsreg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