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85
               </text:p>
          </table:table-cell>
          <table:table-cell office:value-type="string" table:number-columns-spanned="2" table:style-name="parlementair.kopcel3">
            <text:p text:style-name="headtable.dossiertitel"> Evaluatie Meststoffen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5
                  </text:p>
          </table:table-cell>
          <table:table-cell office:value-type="string" table:number-columns-spanned="2" table:style-name="parlementair.kopcel_last">
            <text:p text:style-name="headtable.stuktitel"> MOTIE VAN HET LID SNIJDER-HAZELHOFF C.S.
            </text:p>
          </table:table-cell>
          <table:covered-table-cell/>
        </table:table-row>
      </table:table>
      <text:p text:style-name="kamerstukdatum">Voorgesteld 22 april 2010
               
            </text:p>
      <text:p text:style-name="algemeen">De Kamer,</text:p>
      <text:p text:style-name="algemeen">gehoord de beraadslaging,</text:p>
      <text:p text:style-name="algemeen">overwegende, dat er fosfaat in de bodem aanwezig is dat wordt uitgedrukt in PAL (grasland) en PW (bouwland);</text:p>
      <text:p text:style-name="algemeen">overwegende, dat bij fosfaatfixerende gronden niet alle fosfaat dat in de grond zit beschikbaar is voor de plant;</text:p>
      <text:p text:style-name="algemeen">overwegende, dat P-PAE (dit is een nieuw beschikbaar kengetal) voor fosfaatfixerende gronden aangeeft hoeveel direct beschikbaar
                  fosfaat er voor het gewas aanwezig is;
               </text:p>
      <text:p text:style-name="algemeen">overwegende, dat er dus ondanks een hoge PAL- en/of PW-waarde er op sommige bodemsoorten een fosfaattekort voor het gewas
                  is en P-PAE daar duidelijkheid geeft;
               </text:p>
      <text:p text:style-name="algemeen">verzoekt de regering voor fosfaatfixerende gronden, naast PAL en PW, zich rekenschap te geven van de P-PAE als extra meetinstrument,</text:p>
      <text:p text:style-name="algemeen">en gaat over tot de orde van de dag.</text:p>
      <text:p text:style-name="ondertekening">Snijder-Hazelhoff </text:p>
      <text:p text:style-name="ondertekening">Koopmans </text:p>
      <text:p text:style-name="ondertekening.end">Van der Vlie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385, Nr. 175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