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51
      <text:tab/>MOTIE VAN HET LID VAN DER PLAS </text:h>
      <text:p text:style-name="ifm_p_ifm">Voorgesteld 29 april 2021</text:p>
      <text:p text:style-name="ifm_p_mt.3.76mm_ifm">De Kamer,</text:p>
      <text:p text:style-name="ifm_p_mt.3.76mm_ifm">gehoord de beraadslaging,</text:p>
      <text:p text:style-name="ifm_p_mt.3.76mm_ifm">constaterende dat met name coalitiepartijen bij het indienen van moties de zogenaamde appreciatie van het kabinet mogelijk kunnen opvatten als een verkapt stemadvies;</text:p>
      <text:p text:style-name="ifm_p_mt.3.76mm_ifm">overwegende dat de Grondwet geen partijen, partijbelangen of coalitiediscipline kent;</text:p>
      <text:p text:style-name="ifm_p_mt.3.76mm_ifm">overwegende dat de Grondwet alleen spreekt over volksvertegenwoordigers;</text:p>
      <text:p text:style-name="ifm_p_mt.3.76mm_ifm">overwegende dat de Staten-Generaal, waaronder de Tweede Kamer, het gehele Nederlandse volk vertegenwoordigt en niet het kabinet;</text:p>
      <text:p text:style-name="ifm_p_mt.3.76mm_ifm">overwegende dat volksvertegenwoordigers moeten stemmen zonder last;</text:p>
      <text:p text:style-name="ifm_p_mt.3.76mm_ifm">verzoekt het kabinet, om per direct alleen nog adviezen te geven over de inhoud van ingediende moties indien de inhoud in strijd is met de wet of andere moties en daarmee onuitvoerbaar zou kunnen zijn, te beginnen met deze motie,</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51<text:tab/><text:page-number text:select-page="current"/></text:p>
      </style:footer>
    </style:master-page>
    <style:master-page xmlns:sdu-fn="http://schema.sdu.nl/2011/07/functions" style:name="Landscape" style:page-layout-name="landscape-margin-text">
      <style:footer>
        <text:p text:style-name="footer">Tweede Kamer, vergaderjaar 2020-2021, 28 36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Van der Plas over de kabinetsappreciatie van moties</dc:title>
    <meta:user-defined meta:name="OVERHEIDop.ParlID/DC.identifier">kst-28362-51</meta:user-defined>
    <meta:user-defined meta:name="OVERHEIDop.ondernummer">51</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het lid Van der Plas over de kabinetsappreciatie van moties</meta:user-defined>
    <meta:user-defined meta:name="OVERHEIDop.indiener">C.A.M. van der Plas</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het lid Van der Plas over de kabinetsappreciatie van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