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50
      <text:tab/>MOTIE VAN HET LID VAN HAGA 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constaterende dat sinds de oekaze-Kok ambtenaren een positie hebben gekregen die onwenselijk is;</text:p>
      <text:p text:style-name="ifm_p_mt.3.76mm_ifm">overwegende dat de oekaze-Kok in december 2020 door Minister Ollongren al aanzienlijk is versoepeld;</text:p>
      <text:p text:style-name="ifm_p_mt.3.76mm_ifm">overwegende dat het van belang is voor Kamerleden, zowel van de oppositie als van de coalitie, om direct contact te kunnen hebben met de ambtenaren;</text:p>
      <text:p text:style-name="ifm_p_mt.3.76mm_ifm">overwegende dat het ook van belang is dat ambtenaren verantwoordelijk kunnen worden gehouden voor hun werk;</text:p>
      <text:p text:style-name="ifm_p_mt.3.76mm_ifm">verzoekt de regering, te onderzoeken of en, zo ja, hoe de positie van ambtenaren kan worden veranderd zodat er een betere balans ontstaat met betrekking tot bovenstaande overwegi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6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6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het lid Van Haga over onderzoeken hoe de positie van ambtenaren kan worden veranderd</dc:title>
    <meta:user-defined meta:name="OVERHEIDop.ParlID/DC.identifier">kst-28362-50</meta:user-defined>
    <meta:user-defined meta:name="OVERHEIDop.ondernummer">50</meta:user-defined>
    <meta:user-defined meta:name="DCTERMS.W3CDTF/DCTERMS.available">2021-04-30</meta:user-defined>
    <meta:user-defined meta:name="OVERHEIDop.KamerstukTypen/DC.type">Motie</meta:user-defined>
    <meta:user-defined meta:name="OVERHEIDop.dossiernummer">28362</meta:user-defined>
    <meta:user-defined meta:name="OVERHEIDop.documenttitel">Motie van het lid Van Haga over onderzoeken hoe de positie van ambtenaren kan worden veranderd</meta:user-defined>
    <meta:user-defined meta:name="OVERHEIDop.indiener">W.R. van Haga</meta:user-defined>
    <meta:user-defined meta:name="OVERHEIDop.dossiertitel">Reikwijdte van artikel 68 Grond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Reikwijdte van artikel 68 Grondwet; Motie; Motie van het lid Van Haga over onderzoeken hoe de positie van ambtenaren kan worden verand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