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39
      <text:tab/>MOTIE VAN HET LID AZARKAN </text:h>
      <text:p text:style-name="ifm_p_ifm">Voorgesteld 29 april 2021</text:p>
      <text:p text:style-name="ifm_p_mt.3.76mm_ifm">De Kamer,</text:p>
      <text:p text:style-name="ifm_p_mt.3.76mm_ifm">gehoord de beraadslaging,</text:p>
      <text:p text:style-name="ifm_p_mt.3.76mm_ifm">keurt de uitspraken over het «sensibiliseren» van Kamerlid Omtzigt door de Minister van Financiën en de Minister van VWS af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62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62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Motie; Motie van het lid Azarkan over afkeuren van de uitspraken over sensibiliseren van Kamerlid Omtzigt door de minister van Financiën en de minister van VWS</dc:title>
    <meta:user-defined meta:name="OVERHEIDop.ParlID/DC.identifier">kst-28362-39</meta:user-defined>
    <meta:user-defined meta:name="OVERHEIDop.ondernummer">39</meta:user-defined>
    <meta:user-defined meta:name="DCTERMS.W3CDTF/DCTERMS.available">2021-04-30</meta:user-defined>
    <meta:user-defined meta:name="OVERHEIDop.KamerstukTypen/DC.type">Motie</meta:user-defined>
    <meta:user-defined meta:name="OVERHEIDop.dossiernummer">28362</meta:user-defined>
    <meta:user-defined meta:name="OVERHEIDop.documenttitel">Motie van het lid Azarkan over afkeuren van de uitspraken over sensibiliseren van Kamerlid Omtzigt door de minister van Financiën en de minister van VWS</meta:user-defined>
    <meta:user-defined meta:name="OVERHEIDop.indiener">F. Azarkan</meta:user-defined>
    <meta:user-defined meta:name="OVERHEIDop.dossiertitel">Reikwijdte van artikel 68 Grond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9</meta:user-defined>
    <meta:user-defined meta:name="DC.title">Reikwijdte van artikel 68 Grondwet; Motie; Motie van het lid Azarkan over afkeuren van de uitspraken over sensibiliseren van Kamerlid Omtzigt door de minister van Financiën en de minister van VW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