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9
      <text:tab/>BRIEF VAN DE MINISTER VAN BINNENLANDSE ZAKEN EN KONINKRIJKSRELATIES </text:h>
      <text:p text:style-name="ifm_p_mt.3.76mm_ifm">Aan de Voorzitter van de Tweede Kamer der Staten-Generaal</text:p>
      <text:p text:style-name="ifm_p_mt.3.76mm_ifm">Den Haag, 21 februari 2019</text:p>
      <text:p text:style-name="ifm_p_mt.3.76mm_ifm">Hierbij bericht ik u, mede namens de Staatssecretaris van Financiën, dat de vragen van de commissie Financiën over de reikwijdte van artikel 68 van de Grondwet, ingezonden op 31 januari 2019 en aangevuld op maandag 4 februari 2019, vanwege de benodigde interdepartementale afstemming niet binnen de gebruikelijke termijn van drie weken kunnen worden beantwoord. Ik streef ernaar de vragen zo spoedig mogelijk te beantwo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9<text:tab/><text:page-number text:select-page="current"/></text:p>
      </style:footer>
    </style:master-page>
    <style:master-page xmlns:sdu-fn="http://schema.sdu.nl/2011/07/functions" style:name="Landscape" style:page-layout-name="landscape-margin-text">
      <style:footer>
        <text:p text:style-name="footer">Tweede Kamer, vergaderjaar 2018-2019, 28 3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Uitstel beantwoording vragen commissie over het beleid van het kabinet ten aanzien van het aanbieden van stukken aan de Kamer die als gevolg van een Wob-besluit openbaar zijn gemaakt (Kamerstuk 28362-18)</dc:title>
    <meta:user-defined meta:name="OVERHEIDop.ParlID/DC.identifier">kst-28362-19</meta:user-defined>
    <meta:user-defined meta:name="OVERHEIDop.ondernummer">19</meta:user-defined>
    <meta:user-defined meta:name="DCTERMS.W3CDTF/DCTERMS.available">2019-02-22</meta:user-defined>
    <meta:user-defined meta:name="OVERHEIDop.KamerstukTypen/DC.type">Brief</meta:user-defined>
    <meta:user-defined meta:name="OVERHEIDop.dossiernummer">28362</meta:user-defined>
    <meta:user-defined meta:name="OVERHEIDop.documenttitel">Uitstel beantwoording vragen commissie over het beleid van het kabinet ten aanzien van het aanbieden van stukken aan de Kamer die als gevolg van een Wob-besluit openbaar zijn gemaakt (Kamerstuk 28362-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Uitstel beantwoording vragen commissie over het beleid van het kabinet ten aanzien van het aanbieden van stukken aan de Kamer die als gevolg van een Wob-besluit openbaar zijn gemaakt (Kamerstuk 28362-18)</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