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49
      <text:tab/>MOTIE VAN DE LEDEN WÖRSDÖRFER EN BERGKAMP</text:h>
      <text:p text:style-name="ifm_p_ifm">Voorgesteld 25 februari 2021</text:p>
      <text:p text:style-name="ifm_p_mt.3.76mm_ifm">De Kamer,</text:p>
      <text:p text:style-name="ifm_p_mt.3.76mm_ifm">gehoord de beraadslaging,</text:p>
      <text:p text:style-name="ifm_p_mt.3.76mm_ifm">constaterende dat geweld tegen vrouwen in een geval van echtscheiding vaak als bijverschijnsel van die echtscheiding wordt gezien en dat jaarlijks 40 tot 50 vrouwen worden vermoord door hun ex-partner of partner;</text:p>
      <text:p text:style-name="ifm_p_mt.3.76mm_ifm">constaterende dat in het Verdrag van Istanbul en de rapportage van GREVIO specifiek gewezen wordt op gender als oorzaak;</text:p>
      <text:p text:style-name="ifm_p_mt.3.76mm_ifm">van mening dat voor de aanpak van geweld tegen en moord op vrouwen het relevant is om te weten of hier (mede) sprake is van geweld vanwege gender;</text:p>
      <text:p text:style-name="ifm_p_mt.3.76mm_ifm">verzoekt het kabinet, te stimuleren dat in deze gevallen onderzocht wordt of gender een rol heeft gespeeld en dat mee te nemen in de impactmonitor, om effectiever gendergerelateerd geweld aan te kunnen pakken,</text:p>
      <text:p text:style-name="ifm_p_mt.3.76mm_ifm">en gaat over tot de orde van de dag.</text:p>
      <text:p text:style-name="ifm_p_mt.3.76mm_ifm">Wörsdörf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49<text:tab/><text:page-number text:select-page="current"/></text:p>
      </style:footer>
    </style:master-page>
    <style:master-page xmlns:sdu-fn="http://schema.sdu.nl/2011/07/functions" style:name="Landscape" style:page-layout-name="landscape-margin-text">
      <style:footer>
        <text:p text:style-name="footer">Tweede Kamer, vergaderjaar 2020-2021, 28 34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Wörsdörfer en Bergkamp over onderzoeken of gender een rol heeft gespeeld bij geweld tegen vrouwen</dc:title>
    <meta:user-defined meta:name="OVERHEIDop.ParlID/DC.identifier">kst-28345-249</meta:user-defined>
    <meta:user-defined meta:name="OVERHEIDop.ondernummer">249</meta:user-defined>
    <meta:user-defined meta:name="DCTERMS.W3CDTF/DCTERMS.available">2021-03-01</meta:user-defined>
    <meta:user-defined meta:name="OVERHEIDop.KamerstukTypen/DC.type">Motie</meta:user-defined>
    <meta:user-defined meta:name="OVERHEIDop.dossiernummer">28345</meta:user-defined>
    <meta:user-defined meta:name="OVERHEIDop.documenttitel">Motie van de leden Wörsdörfer en Bergkamp over onderzoeken of gender een rol heeft gespeeld bij geweld tegen vrouwen</meta:user-defined>
    <meta:user-defined meta:name="OVERHEIDop.indiener">V.A. Bergkamp</meta:user-defined>
    <meta:user-defined meta:name="OVERHEIDop.indiener">M. Wörsdörfer</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Aanpak huiselijk geweld; Motie; Motie van de leden Wörsdörfer en Bergkamp over onderzoeken of gender een rol heeft gespeeld bij geweld teg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