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345-24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8 345<text:tab/>Aanpak huiselijk geweld </text:h>
      <text:h text:style-name="ifm_p_font.bold_size.9.06pt_mt.18.8mm_indent.-58.5mm_ifm" text:outline-level="1">Nr. 246
      <text:tab/>MOTIE VAN HET LID BERGKAMP C.S.</text:h>
      <text:p text:style-name="ifm_p_ifm">Voorgesteld 25 februari 2021</text:p>
      <text:p text:style-name="ifm_p_mt.3.76mm_ifm">De Kamer,</text:p>
      <text:p text:style-name="ifm_p_mt.3.76mm_ifm">gehoord de beraadslaging,</text:p>
      <text:p text:style-name="ifm_p_mt.3.76mm_ifm">van mening dat psychisch geweld een ernstig probleem is dat momenteel onvoldoende erkenning krijgt in de aanpak van geweld achter de voordeur;</text:p>
      <text:p text:style-name="ifm_p_mt.3.76mm_ifm">constaterende dat psychisch geweld in Nederland niet expliciet strafbaar is gesteld;</text:p>
      <text:p text:style-name="ifm_p_mt.3.76mm_ifm">overwegende dat er nog onvoldoende onderzoek is gedaan naar de noodzaak en wenselijkheid van een expliciete strafbaarstelling van psychisch geweld;</text:p>
      <text:p text:style-name="ifm_p_mt.3.76mm_ifm">verzoekt de regering, om in 2021 een onafhankelijk onderzoek uit te laten voeren dat ingaat op de vragen:</text:p>
      <text:p text:style-name="ifm_p_indent.-5mm_mleft.5mm_ifm">–<text:tab/>in hoeverre internationale afspraken, waaronder het Verdrag van Istanbul, aanleiding vormen om tot expliciete strafbaarstelling van psychisch geweld over te gaan;</text:p>
      <text:p text:style-name="ifm_p_indent.-5mm_mleft.5mm_ifm">–<text:tab/>wat de voor- en nadelen zijn van een expliciete strafbaarstelling van psychisch geweld;</text:p>
      <text:p text:style-name="ifm_p_indent.-5mm_mleft.5mm_ifm">–<text:tab/>in hoeverre een strafbaarstelling kan bijdragen aan een effectievere aanpak van psychisch geweld;</text:p>
      <text:p text:style-name="ifm_p_indent.-5mm_mleft.5mm_ifm">–<text:tab/>of de huidige mogelijkheden in het Wetboek van Strafrecht al volstaan om tot vervolging over te gaan bij ernstig psychisch geweld, in het bijzonder bij situaties waarin geen sprake is van fysiek geweld;</text:p>
      <text:p text:style-name="ifm_p_indent.-5mm_mleft.5mm_ifm">–<text:tab/>wat in de praktijk beletselen zijn om tot vervolging over te gaan, gegeven het feit dat er bijzonder weinig jurisprudentie is aangaande psychisch geweld;</text:p>
      <text:p text:style-name="ifm_p_indent.-5mm_mleft.5mm_ifm">–<text:tab/>wat de gevolgen zijn van psychisch geweld voor slachtoffers;</text:p>
      <text:p text:style-name="ifm_p_indent.-5mm_mleft.5mm_ifm">–<text:tab/>of het wenselijk is om in het Wetboek van Strafrecht naast lichamelijk letsel ook psychisch letsel een plaats te geven;</text:p>
      <text:p text:style-name="ifm_p_ifm">verzoekt de regering, daarbij tevens in ieder geval met slachtoffers, advocaten, hulpverleners, OM, de politie, het College voor de Rechten van de Mens, maatschappelijke organisaties en de rechtspraak te spreken,</text:p>
      <text:p text:style-name="ifm_p_mt.3.76mm_ifm">en gaat over tot de orde van de dag.</text:p>
      <text:p text:style-name="ifm_p_mt.3.76mm_ifm">Bergkamp</text:p>
      <text:p text:style-name="ifm_p_ifm">Özütok</text:p>
      <text:p text:style-name="ifm_p_ifm">Van den H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8 345, nr. 246<text:tab/><text:page-number text:select-page="current"/></text:p>
      </style:footer>
    </style:master-page>
    <style:master-page xmlns:sdu-fn="http://schema.sdu.nl/2011/07/functions" style:name="Landscape" style:page-layout-name="landscape-margin-text">
      <style:footer>
        <text:p text:style-name="footer">Tweede Kamer, vergaderjaar 2020-2021, 28 345, nr. 2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pak huiselijk geweld; Motie; Motie van het lid Bergkamp c.s. over een onafhankelijk onderzoek naar psychisch geweld</dc:title>
    <meta:user-defined meta:name="OVERHEIDop.ParlID/DC.identifier">kst-28345-246</meta:user-defined>
    <meta:user-defined meta:name="OVERHEIDop.ondernummer">246</meta:user-defined>
    <meta:user-defined meta:name="DCTERMS.W3CDTF/DCTERMS.available">2021-02-27</meta:user-defined>
    <meta:user-defined meta:name="OVERHEIDop.KamerstukTypen/DC.type">Motie</meta:user-defined>
    <meta:user-defined meta:name="OVERHEIDop.dossiernummer">28345</meta:user-defined>
    <meta:user-defined meta:name="OVERHEIDop.documenttitel">Motie van het lid Bergkamp c.s. over een onafhankelijk onderzoek naar psychisch geweld</meta:user-defined>
    <meta:user-defined meta:name="OVERHEIDop.indiener">K.A.E. van den Hul</meta:user-defined>
    <meta:user-defined meta:name="OVERHEIDop.indiener">N. Özütok</meta:user-defined>
    <meta:user-defined meta:name="OVERHEIDop.indiener">V.A. Bergkamp</meta:user-defined>
    <meta:user-defined meta:name="OVERHEIDop.dossiertitel">Aanpak huiselijk gewel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25</meta:user-defined>
    <meta:user-defined meta:name="DC.title">Aanpak huiselijk geweld; Motie; Motie van het lid Bergkamp c.s. over een onafhankelijk onderzoek naar psychisch gewel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