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1600*"/>
    </style:style>
    <style:style style:family="table-column" style:name="table.1.col3">
      <style:table-column-properties style:rel-column-width="1700*"/>
    </style:style>
    <style:style style:family="table-column" style:name="table.1.col4">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45
               </text:p>
          </table:table-cell>
          <table:table-cell office:value-type="string" table:number-columns-spanned="2" table:style-name="parlementair.kopcel3">
            <text:p text:style-name="headtable.dossiertitel"> Aanpak huiselijk geweld
         </text:p>
          </table:table-cell>
          <table:covered-table-cell/>
        </table:table-row>
        <table:table-row>
          <table:table-cell office:value-type="string" table:number-columns-spanned="1" table:style-name="parlementair.kopcel3">
            <text:p text:style-name="headtable.dossiertitel">
               29 325
               </text:p>
          </table:table-cell>
          <table:table-cell office:value-type="string" table:number-columns-spanned="2" table:style-name="parlementair.kopcel3">
            <text:p text:style-name="headtable.dossiertitel"> Maatschappelijke Opvang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4 december 2011</text:p>
      <text:p text:style-name="algemeen">Op 24 oktober 2011  is uw Kamer geïnformeerd over de kabinetsbrede aanpak «geweld in huiselijke kring»<text:note text:id="ID-146158-d28e97" text:note-class="footnote"><text:note-citation text:label="1">1</text:note-citation><text:note-body><text:p> Kamerstukken II, vergaderjaar 2011–2012, 28 345, nr. 115.
                  
               </text:p></text:note-body></text:note>. Mijn ambtgenoten van Veiligheid en Justitie (V&amp;J), Onderwijs, Cultuur en Wetenschap (OCW) en Binnenlandse zaken en Koninkrijksrelaties
                  (BZK) en ik bundelen onze krachten in deze aanpak.
               </text:p>
      <text:p text:style-name="algemeen">In de aanpak van geweld in afhankelijkheidsrelaties zijn drie pijlers  maatgevend voor de  maatregelen die we gaan nemen:</text:p>
      <text:list text:style-name="list-style-1">
        <text:list-item>
          <text:p text:style-name="list.start">het versterken van de positie van (potentiële) slachtoffers (voorkomen,  signaleren, stoppen en opvang, schade beperken);
                     </text:p>
        </text:list-item>
        <text:list-item>
          <text:p text:style-name="list.cont">het gericht opsporen en aanpakken van de daders;
                     </text:p>
        </text:list-item>
        <text:list-item>
          <text:p text:style-name="list.end">het doorbreken van de intergenerationele overdracht van geweld.
                     </text:p>
        </text:list-item>
      </text:list>
      <text:p text:style-name="algemeen">Over de gerichte aanpak van daders heeft u op 21 november 2011 van de minister van Veiligheid en Justitie een brief ontvangen<text:note text:id="ID-146158-d28e125" text:note-class="footnote"><text:note-citation text:label="2">2</text:note-citation><text:note-body><text:p> Kamerstukken II, vergaderjaar 2011–2012, 28 345, nr. 116.
                  
               </text:p></text:note-body></text:note>.
               </text:p>
      <text:p text:style-name="alineagroep">Op 25 november 2011 heeft u de voortgangsrapportage Emancipatiebeleid van de minister van OCW ontvangen<text:note text:id="ID-146158-d28e138" text:note-class="footnote"><text:note-citation text:label="3">3</text:note-citation><text:note-body><text:p> Kamerstukken II, vergaderjaar 2011 – 2012, 30 420, nr. 160.
                  
               </text:p></text:note-body></text:note>, waarin de stand van zaken van een aantal initiatieven op het terrein van veiligheid en weerbaarheid van meisjes en vrouwen
                     wordt geschetst.
                  </text:p>
      <text:p text:style-name="alineagroep.end">In deze brief geef ik mijn visie op het versterken van de positie van slachtoffers van geweld in huiselijke kring en van geweld
                     binnen professionele (zorg)relaties: geweld in afhankelijkheidsrelaties. Tevens geef ik een reactie op de aanbevelingen van
                     de commissie «Stelselonderzoek vrouwenopvang» (hierna commissie De Jong). Op 8 april 2011 (Kamerstuk 29 325, nr. 53) heb ik uw Kamer het rapport van de commissie doen toekomen.
                  </text:p>
      <text:h text:outline-level="2" text:style-name="divisiekop1">1. Visie
               </text:h>
      <text:p text:style-name="algemeen">Geweld is erg, maar geweld jegens iemand die kleiner, onmachtiger en kwetsbaar is en daardoor afhankelijk, is dubbel zo erg.
                  Helaas komt geweld in afhankelijkheidsrelaties voor in alle geledingen van de samenleving. Meer dan 200 000 vrouwen, mannen
                  en ouderen en 119 000 kinderen zijn jaarlijks slachtoffer van geweld. Mensen die dit treft, bevinden zich in een afhankelijke
                  positie en weten vaak geen uitweg uit hun situatie. Het kabinet wil deze vorm van geweld tegen kwetsbare mensen in alle leeftijdscategorieën
                  zoveel mogelijk terugdringen en waar het voorkomt, stoppen. Het gaat hierbij om onder andere partnergeweld, kindermishandeling,
                  ouderenmishandeling, eergerelateerd geweld, seksueel misbruik, vrouwelijke genitale verminking en huwelijksdwang.
               </text:p>
      <text:p text:style-name="alineagroep">Het geweld komt thuis in huiselijke kring voor en binnen een professionele relatie in de zorg of ondersteuning. In alle situaties gaat het om het schenden van het vertrouwen dat iemand heeft in
                     een partner, ouder, kind of verzorger.
                  </text:p>
      <text:p text:style-name="alineagroep.end">Het bespreekbaar maken en tegen gaan van geweld in afhankelijkheidsrelaties vraagt om zorgvuldigheid en stelligheid. Zorgvuldigheid,
                     omdat het lang niet altijd gaat om moedwillige mishandeling. Waar mensen de verantwoordelijkheid of de zorg van hun naasten
                     of cliënten niet meer aan kunnen, kan hun gedrag ontsporen. Dit is niet alleen pijnlijk voor degene die zorg ontvangt, maar
                     ook voor de ouder, partner of verzorger. Stelligheid, omdat het een onacceptabele manier van omgaan met boosheid en frustratie
                     is.
                  </text:p>
      <text:p text:style-name="alineagroep">Als slachtoffer heb je behoefte aan ondersteuning op het eerste moment dat je verbaal en fysiek geweld ervaart en op het moment
                     dat je door het geweld en je afhankelijkheidspositie de regie over je eigen leven kwijt bent. Als het geweld ernstig is en
                     je voor eigen leven vreest, wil je snel bescherming.
                  </text:p>
      <text:p text:style-name="alineagroep">Het aanpakken van geweld in afhankelijkheidsrelaties vraagt daarom om actie in alle stadia waarbinnen het geweld kan voorkomen.
                     Het vraagt om het geweld zoveel mogelijk te voorkomen en om het zo vroeg mogelijk te signaleren. En als het geweld toch voorkomt,
                     vraagt het om een adequate interventie door middel van bescherming, ondersteuning, strafrecht of een combinatie daarvan.
                  </text:p>
      <text:p text:style-name="alineagroep">Dit is de zogeheten ketenaanpak:</text:p>
      <text:list text:style-name="list-style-2">
        <text:list-item>
          <text:p text:style-name="list.start">voorkomen;
                        </text:p>
        </text:list-item>
        <text:list-item>
          <text:p text:style-name="list.cont">signaleren;
                        </text:p>
        </text:list-item>
        <text:list-item>
          <text:p text:style-name="list.cont">stoppen (inclusief opvang);
                        </text:p>
        </text:list-item>
        <text:list-item>
          <text:p text:style-name="list.end">schade beperken (inclusief nazorg).
                        </text:p>
        </text:list-item>
      </text:list>
      <text:p text:style-name="alineagroep.end">In deze ketenaanpak is een gezamenlijk inzet van burgers, professionals en overheden nodig om geweld in afhankelijkheidsrelaties
                     terug te dringen. Elk van de betrokken partijen heeft in de ketenaanpak een eigen verantwoordelijkheid. Ik zie mijn rol als
                     voorwaardenscheppend (wettelijke waarborgen) en faciliterend voor partijen die direct in contact (kunnen) staan met mensen
                     in geweldssituaties. Zo kunnen we onze gezamenlijke verantwoordelijkheid goed oppakken en kan er een sluitende ketenaanpak
                     van geweld in afhankelijkheidsrelaties ontstaan. Daarbij wil ik goed luisteren naar de mensen die hiermee ervaring hebben.
                  </text:p>
      <text:h text:outline-level="3" text:style-name="divisiekop2">1.1 Algemene aanpak waar mogelijk en specifieke acties waar nodig
               </text:h>
      <text:p text:style-name="alineagroep">De afgelopen jaren zijn voor verschillende doelgroepen specifieke aanpakken en visies geformuleerd. Ik wil graag de verbinding
                     leggen en de goede elementen uit de verschillende aanpakken breder inzetten. Ik ben er van overtuigd dat met deze verbinding
                     geweld effectiever aangepakt wordt. Veldpartijen geven ook aan dat meer samenhang in de aanpak van geweld nodig is. De eerder
                     genoemde ketenaanpak staat hierin centraal.
                  </text:p>
      <text:p text:style-name="alineagroep.end">Mijn ambtsvoorgangers hebben in de beleidsbrief «Beschermd en weerbaar» en het actieplan «Kinderen veilig thuis» reeds een
                     basis gelegd voor deze aanpak. Op die weg ga ik verder en verbind de aanpak voor alle vormen van geweld in afhankelijkheidsrelaties,
                     met speciale aandacht voor groepen die tot nu toe minder aandacht kregen, zoals ouderen en gehandicapten.
                  </text:p>
      <text:p text:style-name="algemeen">De eerder beschreven ketenaanpak kan, afhankelijk van de setting waarin het geweld voorkomt of de mensen die het treft, aanvullend
                  worden versterkt. Daar waar algemene maatregelen niet toereikend zijn, er lacunes zijn in de keten of de overheid een specifieke
                  verantwoordelijkheid heeft (zoals bij kinderen), worden maatregelen ingezet voor de aanpak van specifieke vormen van geweld
                  in afhankelijkheidsrelaties.
               </text:p>
      <text:p text:style-name="alineagroep">Zo stuurde ik uw Kamer inmiddels voor de aanpak van ouderenmishandeling het actieplan «Ouderen in Veilige handen»<text:span text:style-name="superscript"><text:note-ref text:reference-format="text" text:ref-name="ID-146158-d28e97" text:note-class="footnote">1</text:note-ref></text:span> en een vervolgactieplan «Kinderen veilig»<text:note text:id="ID-146158-d28e251" text:note-class="footnote"><text:note-citation text:label="5">5</text:note-citation><text:note-body><text:p> Kamerstukken II, vergaderjaar 2011–2012, 28 345, nr. 116.
                  
               </text:p></text:note-body></text:note>. In deze actieplannen komen algemene maatregelen terug die de rol van burgers, professionals en gemeenten in de ketenaanpak
                     versterken.
                  </text:p>
      <text:p text:style-name="alineagroep">Daarnaast wordt een aantal specifieke maatregelen genomen, zoals de ondersteuning van de ontspoorde mantelzorger bij ouderenmishandeling
                     en de multidisciplinaire aanpak bij kindermishandeling. Voor de aanpak van seksueel misbruik bij mensen met een handicap heeft
                     uw Kamer aanvullende maatregelen ontvangen in reactie op het rapport «Beperkt weerbaar»<text:note text:id="ID-146158-d28e262" text:note-class="footnote"><text:note-citation text:label="6">6</text:note-citation><text:note-body><text:p> Kamerstukken II, vergaderjaar 2011–2012, 24 170, nr. 125.
                  
               </text:p></text:note-body></text:note>.
                  </text:p>
      <text:p text:style-name="alineagroep.end">Ik zal in het najaar van 2012 uw Kamer informeren over extra maatregelen die ik ga inzetten in relatie tot de uitkomsten van
                     het onderzoek van commissie Samson. Over de rijksbrede aanpak van loverboyproblematiek en de opvang van slachtoffers van mensenhandel
                     wordt u respectievelijk nog deze maand en in februari 2012 separaat geïnformeerd.
                  </text:p>
      <text:h text:outline-level="3" text:style-name="divisiekop2">1.2 Conclusie
               </text:h>
      <text:p text:style-name="alineagroep">Mijn inzet binnen de aanpak van geweld in afhankelijkheidsrelaties is gericht op:</text:p>
      <text:list text:style-name="list-style-3">
        <text:list-item>
          <text:p text:style-name="list.start">één benadering bij de aanpak van alle vormen van geweld in afhankelijkheidsrelaties: de ketenaanpak: voorkomen – signaleren
                           – stoppen (inclusief opvang) – schade beperken (inclusief nazorg);
                        </text:p>
        </text:list-item>
        <text:list-item>
          <text:p text:style-name="list.cont">een algemene aanpak waar mogelijk en specifieke acties waar nodig; uitgaande van de ketenaanpak;
                        </text:p>
        </text:list-item>
        <text:list-item>
          <text:p text:style-name="list.end">het versterken van de rol van burgers, professionals en gemeenten en de samenwerking binnen de ketenaanpak.
                        </text:p>
        </text:list-item>
      </text:list>
      <text:p text:style-name="alineagroep.end">In de volgende hoofdstukken ga ik uitgebreid in op hoe ik de rol van partijen in de aanpak van geweld in afhankelijkheidsrelaties
                     wil versterken. Het gaat behalve om structuren ook om het kweken van bewustwording bij zowel mensen die het geweld ervaren als mensen
                     die iets kunnen doen om het geweld te stoppen, zoals burgers en professionals.
                  </text:p>
      <text:h text:outline-level="2" text:style-name="divisiekop1">2. Samen bereiken we meer
               </text:h>
      <text:p text:style-name="algemeen">Familieleden, vrienden, buren, professionals en gemeenten hebben een rol en een verantwoordelijkheid om geweld in afhankelijkheidsrelaties
                  op te merken, aan te pakken en terug te dringen. Zij vormen de spil in de ketenaanpak. Hun rol wil ik flink versterken.
               </text:p>
      <text:h text:outline-level="3" text:style-name="divisiekop2">2.1 Familie, vrienden en buren
               </text:h>
      <text:p text:style-name="algemeen">Familie, vrienden en buren kunnen bijdragen aan verdere bewustwording. Zij kunnen alert zijn op signalen en daar waar nodig
                  het slachtoffer ondersteunen – in het geval van kinderen de ouders aanspreken – en motiveren om hulp te zoeken. Hier kan een
                  sterke preventieve werking van uitgaan. Hiervan zijn goede voorbeelden in de praktijk. Gemeenten in de regio Den Haag hebben
                  bijvoorbeeld hun inwoners huis aan huis brieven gestuurd met de oproep alert te zijn op signalen van geweld en die te melden
                  of te zoeken naar hulp. Stichting Zijweg geeft via haar website omstanders praktische tips wat te doen bij signalen van huiselijk
                  geweld. «Je hebt het gevoel dat je zus, vriendin of buurvrouw mishandeld wordt. Wat kan je in zo’n geval doen? Hoe begin je
                  er over? Welke hulp kun je zelf bieden?». De stichting is een organisatie van ex-slachtoffers die de belangen behartigt van
                  vrouwen en diens kinderen die te maken hebben met (ex-)partnergeweld. De vrijwilligers van Slachtofferhulp Nederland ondersteunen
                  slachtoffers op juridisch, praktisch of emotioneel gebied.
               </text:p>
      <text:p text:style-name="algemeen">Op landelijk niveau dragen de minister van Veiligheid en Justitie en ik ook een steentje bij door het inzetten van de publiekscampagnes.
                  In 2011 zijn twee  afzonderlijke Postbus 51-campagnes voor huiselijk geweld en kindermishandeling gehouden. Vanuit de gedachte
                  van het verbinden van de aanpakken bundelen we vanaf 2012 deze campagnes in één brede campagne gericht op het signaleren en
                  handelen bij geweld in de huiselijke kring, zoals  partnergeweld, ouderenmishandeling en kindermishandeling. Van al deze geweldsuitingen
                  willen we dat burgers de signalen herkennen, bespreken en vervolgens tot handelen overgaan. Deze publiekscampagne start in
                  2012 en loopt tot en met 2014.
               </text:p>
      <text:p text:style-name="alineagroep">Het vergroten van weerbaarheid en het versterken van de eigen kracht van burgers zelf heeft een belangrijke preventieve werking.
                     Daarvoor trek ik samen op met de minister van VWS en de minister van OC&amp;W. In de landelijke nota gezondheidsbeleid «Gezondheid
                     dichtbij»<text:note text:id="ID-146158-d28e330" text:note-class="footnote"><text:note-citation text:label="7">7</text:note-citation><text:note-body><text:p> Kamerstukken II, vergaderjaar 2010–2011, 32 793, nrs. 1 en 2.
               </text:p></text:note-body></text:note> benadrukt de minister van VWS het belang van het investeren in weerbaarheid van de jeugd. In haar seksuele gezondheidsbeleid
                     staan vier waarden centraal:
                  </text:p>
      <text:list text:style-name="list-style-4">
        <text:list-item text:start-value="1">
          <text:p text:style-name="list.start">autonomie;
                        </text:p>
        </text:list-item>
        <text:list-item text:start-value="2">
          <text:p text:style-name="list.cont">weerbaarheid;
                        </text:p>
        </text:list-item>
        <text:list-item text:start-value="3">
          <text:p text:style-name="list.cont">besef van wederkerigheid en respect;
                        </text:p>
        </text:list-item>
        <text:list-item text:start-value="4">
          <text:p text:style-name="list.end">het recht op toegang tot informatie en tot goede hulpverlening wanneer iemand dat nodig heeft.
                        </text:p>
        </text:list-item>
      </text:list>
      <text:p text:style-name="alineagroep.end">Deze waarden zijn van belang om mensen in staat te stellen relaties vrijwillig, veilig en prettig vorm te geven en problemen
                     als bijvoorbeeld seksuele dwang te voorkomen.
                  </text:p>
      <text:p text:style-name="algemeen">De minister van OC&amp;W zal van 2012 tot en met 2014 samen met gemeenten een jongerenaanpak met «changemakers» stimuleren, gericht
                  op het vergroten van de seksuele weerbaarheid. Jongeren worden weerbaar gemaakt tegen (seksueel) geweld en leren omgaan met
                  conflicten en relaties. Op deze wijze wordt een bijdrage geleverd aan het voorkomen van de ontwikkeling van gewelddadige patronen
                  bij volgende generaties (intergenerationele overdracht) en een afname van geweld in huiselijke kring op lange termijn.
               </text:p>
      <text:p text:style-name="algemeen">In aanvulling op bovenstaande maatregelen steunt de minister van OC&amp;W vanuit het emancipatiebeleid een project van de Nederlandse
                  VrouwenRaad (NVR), gericht op maatschappelijke participatie van volwassen vrouwen die slachtoffer zijn van geweld in huiselijke kring
                  (2011–2012). Vrouwen hebben vaak te weinig zelfvertrouwen en zijn niet assertief genoeg om uit de geweldsspiraal te komen
                  en zich weerbaarder op te stellen, terwijl de eigen kracht daarbij juist van doorslaggevend belang is. Maatschappelijke participatie
                  draagt bij aan het versterken van de eigen kracht en de weerbaarheid. Het project wordt onder de aandacht gebracht van gemeenten
                  en andere stakeholders met het oog op een eventuele verdere uitrol.
               </text:p>
      <text:h text:outline-level="3" text:style-name="divisiekop2">2.2 Rol professionals
               </text:h>
      <text:p text:style-name="algemeen">Professionals hebben ook een belangrijke sleutelrol in de aanpak van geweld in afhankelijkheidsrelaties. Zij moeten scherp
                  zijn op signalen en op basis daarvan kunnen handelen, zodat het geweld zo vroeg mogelijk kan worden gestopt. Dit geldt voor
                  alle vormen van geweld in afhankelijkheidsrelaties. Om dit te bereiken zet ik twee instrumenten in om professionals hierbij te ondersteunen en te faciliteren: een verplichte meldcode en een meldplicht.
               </text:p>
      <text:p text:style-name="tussenkop"><text:span text:style-name="tussenkop_cur">Verplichte meldcode huiselijk geweld en kindermishandeling (huiselijke kring)</text:span></text:p>
      <text:p text:style-name="algemeen">Uit verschillende onderzoeken is gebleken dat een deel van de professionals geweld in huiselijke kring goed signaleert, maar niet weet hoe te handelen en een ander deel slecht of nauwelijks
                  signaleert en/of handelt. Dit blijkt bijvoorbeeld uit het recent verschenen onderzoek van bureau Veldkamp over bekendheid
                  en attitude geneigdheid. Om signalering van geweld in huiselijke kring te verbeteren worden professionals ondersteund met
                  een verplichte meldcode. Met deze meldcode – bestaande uit vijf stappen – weten professionals hoe te handelen bij signalen
                  van onder meer partnergeweld, kindermishandeling en ouderenmishandeling in huiselijke kring. Het wetsvoorstel verplichte meldcode
                  huiselijk geweld en kindermishandeling is op 28 oktober 2011 bij uw Kamer ingediend <text:note text:id="ID-146158-d28e386" text:note-class="footnote"><text:note-citation text:label="8">8</text:note-citation><text:note-body><text:p> Kamerstukken II, vergaderjaar 2011–2012, 33 062, nrs. 1–4.
               </text:p></text:note-body></text:note>.
               </text:p>
      <text:p text:style-name="algemeen">Ik heb in dit kader verschillende implementatie-instrumenten ontwikkeld die ondersteunend zijn aan het handelen van professionals,
                  zoals het basismodel meldcode. Ik krijg van verschillende professionals uit de praktijk te horen dat het basismodel hen ondersteunt.
                  Het basismodel wordt veelvuldig door verschillende disciplines van professionals besteld. Er zijn inmiddels 20 000 exemplaren
                  verspreid. Daarnaast heb ik een «App meldcode» laten ontwikkelen. Dit is een applicatie voor de mobiele telefoon bestaande
                  uit de vijf stappen van de verplichte meldcode. Professionals kunnen deze op hun telefoon zetten en raadplegen bij signalen
                  van geweld in huiselijke kring. Alle instrumenten zijn via de website www.meldcode.nl te downloaden.
               </text:p>
      <text:p text:style-name="algemeen">De Inspectie voor de Gezondheidszorg onderzoekt op mijn verzoek in 2012 de implementatie van de meldcode huiselijk geweld
                  en kindermishandeling in het hele veld van de gezondheidszorg. Zo nodig kan en zal de inspectie handhavend optreden.
               </text:p>
      <text:p text:style-name="algemeen">Specifiek voor scholen verzamelt en verspreidt het Centrum School en Veiligheid (www.schoolenveiligheid.nl) in opdracht van
                  het ministerie van OC&amp;W  informatie en deskundigheid op het gebied van seksueel geweld en seksuele intimidatie. Ook adviseert
                  het Centrum onder meer schoolleiders, leraren/docenten, mentoren, leerlingbegeleiders, vertrouwens(contact)personen en onderwijsondersteunend
                  personeel.
               </text:p>
      <text:p text:style-name="tussenkop"><text:span text:style-name="tussenkop_cur">Meldplicht bij geweld binnen professionele zorgrelaties</text:span></text:p>
      <text:p text:style-name="alineagroep">Voor het verbeteren van signaleren van geweld binnen professionele relaties in de zorg en ondersteuning kiest het kabinet
                     voor een meldplicht. Deze geldt wederom voor alle vormen van geweld binnen professionele relaties. In de nota van wijziging
                     bij de Wet cliëntenrechten zorg zoals die in juli 2011 aan uw Kamer is gezonden<text:note text:id="ID-146158-d28e423" text:note-class="footnote"><text:note-citation text:label="9">9</text:note-citation><text:note-body><text:p> Kamerstukken II, vergaderjaar 2011–2012, 32 402, nr. 6.
               </text:p></text:note-body></text:note>, is een meldplicht voor mishandeling in de zorgrelatie opgenomen voor alle zorgaanbieders, zowel in de curatieve als in de
                     langdurige zorg. Conform het Regeer- en het Gedoogakkoord wordt de meldplicht ouderenmishandeling in de voorgenomen Beginselenwet
                     AWBZ-zorg geregeld. Dit wetsvoorstel is op 5 december 2011 bij uw Kamer ingediend.
                  </text:p>
      <text:p text:style-name="alineagroep.end">Daarnaast heb ik op 15 juni 2011 bij de IGZ het meldpunt Ouderenmishandeling in de zorg geopend. Hier kan men terecht met
                     vragen en meldingen over mishandeling door professionals. Ik heb dit meldpunt ook opengesteld voor meldingen over seksueel
                     misbruik bij mensen met beperkingen.
                  </text:p>
      <text:p text:style-name="algemeen">In de Jeugdzorg geldt reeds een meldplicht kindermishandeling via de Wet op de Jeugdzorg. Commissie Samson brengt najaar 2012
                  haar rapport uit. Zij doet onafhankelijk onderzoek naar seksueel misbruik van minderjarigen die onder verantwoordelijkheid
                  van de overheid in instellingen of pleeggezinnen zijn geplaatst. Ik zal op basis van het rapport bezien of nadere maatregelen
                  nodig zijn.
               </text:p>
      <text:p text:style-name="algemeen">Daarnaast wordt in de Wet cliëntenrechten zorg, de Beginselenwet AWBZ-zorg en de Jeugdzorg de verplichting tot het hebben
                  van een verklaring omtrent gedrag (VOG) voor medewerkers (ook bestuurders) geregeld. Deze plicht wordt ingebed in een bredere
                  plicht om de geschiktheid van medewerkers in de zorg voor hun functie te (blijven) onderzoeken (vergewisplicht).
               </text:p>
      <text:h text:outline-level="3" text:style-name="divisiekop2">2.3 Rol gemeenten in de aanpak van geweld in huiselijke kring
               </text:h>
      <text:p text:style-name="alineagroep">Een gemeenteambtenaar staat in de reeks van overheden het dichtst bij de burger. Dit maakt het makkelijker om contact te maken
                     met kwetsbare mensen die met geweld te maken hebben. Gemeenten hebben reeds de verantwoordelijkheid voor volwassen kwetsbare
                     burgers; ook om hun bescherming en hulp te bieden. Voor kinderen ligt er een gemeentelijke taak vanuit het preventief jeugdbeleid.
                     Gemeenten kunnen het beste beoordelen wat nodig is om het geweld te stoppen en terug te dringen. Zij kunnen vervolgens passende
                     acties ondernemen, bij voorkeur door slachtoffers te ondersteunen en te beschermen in hun vertrouwde omgeving van familie,
                     vrienden, school en werk. Daar waar slachtoffers de regie over hun eigen leven zijn kwijt geraakt, kunnen gemeenten ondersteunen
                     bij het versterken van de eigen kracht om opnieuw te beginnen.
                  </text:p>
      <text:p text:style-name="alineagroep.end">Gemeenten zijn daarmee de sleutel tot de ketenaanpak van geweld in huiselijke kring. Zij geven lokaal vorm aan de keten: voorkomen
                     – signaleren – stoppen (inclusief opvang) – schade beperken en voeren daar regie over, samen met  provincies, politie, zorginstellingen
                     en scholen. De Wet maatschappelijke ondersteuning (Wmo) vormt daarvoor de basis; daarin ligt al een opdracht besloten voor
                     alle gemeenten om beleid te voeren ter bestrijding van geweld in huiselijke kring en voor 35 centrumgemeenten om opvang voor
                     vrouwelijke slachtoffers te organiseren. De burgemeester heeft in het kader van de Wet tijdelijk huisverbod de bevoegdheid
                     om plegers van geweld in huiselijk kring uit huis te plaatsen. Daarnaast hebben de gemeenten een verantwoordelijkheid voor
                     gezondheidsbevordering in het kader van de Wet publieke gezondheid.
                  </text:p>
      <text:p text:style-name="algemeen">Deze mogelijkheden van gemeenten om tot een effectief aanbod te komen voor kwetsbare mensen, ga ik in de komende jaren verder
                  verstevigen met de decentralisatie van onder meer het stelsel jeugd. Dit stelsel geeft gemeenten alle instrumenten in handen
                  om regie te voeren op de ketenaanpak van opvoeden en opgroeien en preventief geweld tegen kinderen en in het gezin aan te
                  pakken. Ook de decentralisatie van begeleiding heeft grote raakvlakken met de lokale aanpak van geweld. Door alles in één
                  hand bij de gemeenten te leggen, kan integraler en effectiever beleid worden gevoerd. Ik wil de rol van gemeenten in het bestrijden
                  van geweld in huiselijke kring nog verder verstevigen in de Wmo en vooral breed inzetten. Om kennis en kunde te borgen, zullen
                  wij in de transitieperiode van de decentralisaties specifieke aandacht houden juist voor dit onderwerp. In mijn onderstaande
                  reactie op het rapport van commissie De Jong geef ik aan welke aanvullende en concrete maatregelen ik hiervoor zal nemen.
               </text:p>
      <text:h text:outline-level="2" text:style-name="divisiekop1">3. Versterken rol van gemeenten in relatie tot advies commissie De Jong
               </text:h>
      <text:p text:style-name="alineagroep">Commissie  De Jong heeft in opdracht van de voormalige staatsecretaris van VWS het stelsel van vrouwenopvang doorgelicht.
                     Aanleiding hiervoor is het amendement Wiegman-Van Meppelen Scheppink. Dit amendement vraagt onder meer om een onderzoek of
                     en zo ja hoe de financiële kaders van de vrouwenopvang structureel kunnen worden aangepast om nieuwe groepen te kunnen opvangen.
                  </text:p>
      <text:p text:style-name="alineagroep.end">De hoofdvraagstelling voor de commissie de Jong luidde als volgt:<text:span text:style-name="cur"> «Welke effectieve en efficiënte maatregelen zijn – op korte en lange termijn – nodig om het huidige stelsel «vrouwenopvang»</text:span>
                     <text:span text:style-name="cur">juridisch en/of financieel toekomstbestendig te maken voor de hulp en opvang van slachtoffers, zodat de veranderingen in deze
                        groep én in de hulp en opvang opgevangen worden?</text:span>
                     
                  </text:p>
      <text:p text:style-name="algemeen">Commissie De Jong concludeert in haar rapport «Opvang 2.0» dat sinds de oprichting van het eerste «Blijf van mijn lijf» huis
                  in 1974 de opvangsector uit het niets is opgebouwd, aanvankelijk met behulp van vrijwilligers en op dit moment is toegegroeid
                  naar een volwassen sector met honderden professionals. Er zijn sinds 1997 jaarlijks extra structurele rijksmiddelen (nu in
                  totaal € 89 miljoen) aan de specifieke uitkering toegevoegd, waardoor de slachtoffers die (acute) bescherming nodig hadden,
                  altijd zijn opgevangen. Elk jaar worden 14 500  (waarvan ca. 4500 meegenomen kinderen) vrouwen aan beschermde opvang geholpen.
                  De hulp en opvang aan slachtoffers van geweld in huiselijke kring heeft beleidsmatig sinds 2007 een sterke impuls gekregen
                  door initiatieven vanuit de ministeries van VWS en van V&amp;J.
               </text:p>
      <text:p text:style-name="algemeen">De vrouwenopvanginstellingen hebben zich ontwikkeld van betrekkelijk geïsoleerd opererende organisaties naar partners die
                  nauw samenwerken met andere organisaties in de zorg- en de justitiële keten. De vrouwenopvang is hiermee een onderdeel geworden
                  van de ketenaanpak om geweld in afhankelijkheidsrelaties te stoppen. De vrouwenopvanginstellingen hebben een landelijk dekkend
                  netwerk gevormd met 7x24 uurs laagdrempelige, direct toegankelijke (crisis)opvang voor vrouwen en kinderen.
               </text:p>
      <text:p text:style-name="tussenkop"><text:span text:style-name="tussenkop_cur">Aanbevelingen</text:span></text:p>
      <text:p text:style-name="algemeen">Commissie De Jong signaleert ook dat er nog veel werk aan de winkel is om het stelsel van vrouwenopvang beter te sturen, flexibeler
                  te maken voor nieuwe doelgroepen en professioneler te laten functioneren. Op basis van haar analyse heeft de commissie de
                  knelpunten in vier categorieën onderverdeeld. De eerste categorie betreft de sturing van het huidige systeem. De tweede categorie
                  betreft de (in)flexibiliteit van het systeem om in te spelen op nieuwe ontwikkelingen (zoals de introductie van het ketendenken
                  en nieuwe groepen slachtoffers). De derde categorie betreft de relatie tussen de aanpak van geweld in afhankelijkheidsrelaties
                  en van kindermishandeling. De vierde categorie is een restcategorie van overige knelpunten.
               </text:p>
      <text:p text:style-name="alineagroep.end">De commissie geeft op basis van de geconstateerde knelpunten vier oplossingsrichtingen voor een toekomstbestendig stelsel
                     van de opvang en hulp van slachtoffers van geweld in afhankelijkheidsrelaties, te weten:
                  </text:p>
      <text:list text:style-name="list-style-5">
        <text:list-item text:start-value="1">
          <text:p text:style-name="list.start">Verbeter de sturing binnen het stelsel;
                        </text:p>
        </text:list-item>
        <text:list-item text:start-value="2">
          <text:p text:style-name="list.cont">Zorg dat het stelsel kan inspelen op nieuwe ontwikkelingen;
                        </text:p>
        </text:list-item>
        <text:list-item text:start-value="3">
          <text:p text:style-name="list.cont">Zorg voor een meer samenhangende aanpak van geweld in afhankelijkheidsrelaties;
                        </text:p>
        </text:list-item>
        <text:list-item text:start-value="4">
          <text:p text:style-name="list.end">Stem de regio´s opvang en veiligheid op elkaar af.
                        </text:p>
        </text:list-item>
      </text:list>
      <text:p text:style-name="tussenkop"><text:span text:style-name="tussenkop_cur">Algemene reactie</text:span></text:p>
      <text:p text:style-name="algemeen">Het rapport van de commissie is een gedegen en zorgvuldig advies, waarvoor ik de commissie graag wil bedanken. Het geeft een
                  goed inzicht in de snelle ontwikkeling die de sector en het beleid de afgelopen jaren hebben doorgemaakt. Dit advies draagt
                  bij aan het verbeteren en versterken van het stelsel van geweld in afhankelijkheidsrelaties, met als doel een stap verder te komen in het bereiken van ons
                  gezamenlijke doel: het geweld stoppen en terugdringen.
               </text:p>
      <text:p text:style-name="algemeen">Het advies biedt goede aanknopingspunten voor verbetering. Ik ben bijvoorbeeld blij dat de commissie in haar advies de ketenaanpak
                  (voorkomen – signaleren – stoppen – schade beperken) ondersteunt en daarvoor nieuwe instrumenten heeft aangereikt. Ook de
                  verbreding van het Wmo-stelsel naar alle vormen van geweld – waaronder kindermishandeling en ouderenmishandeling – ondersteun
                  ik met mijn inzet.
               </text:p>
      <text:p text:style-name="algemeen">Waar de commissie adviseert om het Rijk een sturende rol te geven, botst dat met de sturingsfilosofie van dit kabinet, zoals
                  verwoord in het Regeerakkoord, namelijk dat taken van het bestuur op een zo dicht mogelijk bij de burger gelegen niveau worden
                  gelegd en met het principe: «je gaat er over of niet». Aanpak van geweld in huiselijk kring is reeds een taak van gemeenten
                  in het kader van de Wmo. Die rol wil ik verbeteren en versterken. Ik zal daarom in mijn reactie op de vier aanbevelingen uitgaan
                  van de filosofie en de instrumenten van de Wmo en mijn visie op de aanpak van geweld in afhankelijkheidsrelaties.
               </text:p>
      <text:h text:outline-level="3" text:style-name="divisiekop2">3.1 Aanbeveling 1: Verbeter de sturing binnen het stelsel
               </text:h>
      <text:p text:style-name="algemeen">Deze aanbeveling heeft betrekking op de sturing van het Rijk richting centrumgemeenten en van centrumgemeenten richting regiogemeenten.
                  De commissie adviseert om de sturing te verbeteren door als rijk strakker te sturen en prestatieafspraken te maken met centrumgemeenten,
                  regiovisies te ontwikkelen en kwaliteit en toezicht te verbeteren.
               </text:p>
      <text:p text:style-name="algemeen">Het advies om «meer sturing» vanuit het rijk druist in tegen de afspraken die het kabinet met gemeenten heeft gemaakt in het
                  kader van het Bestuursafspraken 2011–2015. Gedecentraliseerd beleid moet ook echt decentraal vorm gegeven kunnen worden. Ik
                  ben van mening dat gemeenten het best in staat zijn om dicht bij de burger geweld in huiselijke kring terug te dringen door
                  middel van een lokale ketenaanpak. Het advies om de sturing te verbeteren, neem ik van harte over, alleen wil ik daarbij aansluiten
                  bij de sturingsfilosofie van de Wmo te weten: horizontale verantwoording. In deze sturing staan gemeenten centraal. Strakke
                  prestatieafspraken vanuit het Rijk passen daar niet bij. Verbeteringen in de lokale keten wil ik aanpakken door de verantwoordelijkheid
                  en de uitvoering door (centrum)gemeenten te versterken in plaats van verantwoordelijkheden over te nemen. Hoofdreden hiervoor
                  is dat gemeenten reeds de verantwoordelijkheid hebben voor kwetsbare burgers; ook om ze bescherming en ondersteuning te bieden.
               </text:p>
      <text:p text:style-name="algemeen">Op dit moment zijn centrumgemeenten verantwoordelijk voor het organiseren van de opvang. Op termijn is mijn wens dat alle
                  gemeenten verantwoordelijk zijn voor de hele ketenaanpak. Maar er komt de komende jaren al heel veel op gemeenten af op het
                  terrein van VWS; ten eerste de decentralisatie van begeleiding vanuit de Awbz naar de Wmo, gevolgd door de decentralisatie
                  van de jeugdzorg. Ik wil op het terrein van geweld in huiselijke kring op dit moment niet te veel onrust veroorzaken. Tegen
                  die tijd zijn de genoemde decentralisaties goed geland binnen het gemeentelijk domein. Die ervaringen kunnen meegenomen worden
                  in de overweging om de verantwoordelijkheid voor het organiseren van opvang te decentraliseren naar alle gemeenten. In de
                  tussentijd volg ik het advies van commissie De Jong om gemeenten aan te sporen regiovisies te ontwikkelen en kwaliteit en
                  toezicht te verbeteren.
               </text:p>
      <text:p text:style-name="tussenkop"><text:span text:style-name="tussenkop_cur">Regiovisie «Geweld in huiselijke kring»</text:span></text:p>
      <text:p text:style-name="algemeen">Ik volg het advies van de commissie om bij artikel 3 van de Wmo aan te sluiten en elke vier jaar gemeenten een «regiovisie
                  geweld in huiselijke kring» te laten ontwikkelen. Die visie moet leiden tot beter lokaal en regionaal beleid waarbij alle
                  partijen daarbinnen hun verantwoordelijkheid nemen voor de aanpak van geweld in huiselijke kring. Zoals uit het rapport van commissie De Jong blijkt, nemen niet alle
                  gemeenten dat even serieus als het gaat om de aanpak van geweld in huiselijke kring.
               </text:p>
      <text:p text:style-name="alineagroep">In artikel 3 van de Wmo wordt uitgebreid ingegaan op hoe de gemeenten invulling moeten geven aan hun verantwoordelijkheid.
                     Op basis van dit artikel zijn gemeenten verplicht om elke vier jaar een Wmo beleidplan op te stellen. De aanpak van geweld
                     in huiselijke kring valt er reeds onder en is daarmee ook een taak van gemeenten. Ik hoef de Wmo hiervoor dus niet aan te
                     passen.
                  </text:p>
      <text:p text:style-name="alineagroep.end">De VNG heeft mij inmiddels laten weten dat de wethouders van de 35 centrumgemeenten positief staan om samen met de gemeenten
                     in hun regio regiovisies te ontwikkelen.
                  </text:p>
      <text:p text:style-name="algemeen">Zij willen dit advies proactief oppakken en komen zelf met regiovisies geweld in huiselijke kring in samenwerking met collega-
                  wethouders van regiogemeenten. De VNG wil samen met de Federatie Opvang (FO) en mij dit proces faciliteren door een regulier
                  overleg met de wethouders van de 35 centrumgemeenten te organiseren. Tijdens die overleggen worden duidelijke afspraken tussen
                  gemeenten gemaakt en kunnen centrumgemeenten en hun regiogemeenten hun beleidsvoornemens presenteren. In de maatschappelijke
                  opvang hebben centrumgemeenten reeds de nodige ervaring opgedaan met het opstellen van regionale beleidsvisies onder de titel
                  «Stedelijk kompas».  Ook in deze plannen was de ketenaanpak het uitgangspunt.
               </text:p>
      <text:p text:style-name="alineagroep">De afgelopen jaren is bij de centrumgemeenten de regionale aanpak kindermishandeling uitgerold. Hierop willen we voortbouwen
                     in de regiovisie geweld in huiselijke kring.
                  </text:p>
      <text:p text:style-name="alineagroep.end">Ook sluit dit voornemen aan bij de handreiking «De volgende stap» die begin december 2011 is uitgegeven door de VNG, over
                     de versterking van de regierol van gemeenten bij de aanpak van geweld in huiselijke kring. Deze handreiking geeft gemeenten
                     praktische tips en gaat in op de regiefunctie van centrumgemeenten in relatie tot de regiogemeenten en de uitvoerende organisaties.
                  </text:p>
      <text:p text:style-name="tussenkop"><text:span text:style-name="tussenkop_cur">Kwaliteit opvanginstellingen</text:span></text:p>
      <text:p text:style-name="alineagroep">De commissie adviseert de opvanginstellingen om vanuit hun eigen verantwoordelijkheid richtlijnen en normen voor de beoogde
                     kwaliteit op te stellen.
                  </text:p>
      <text:p text:style-name="alineagroep.end">De FO heeft mij geïnformeerd zich te kunnen vinden in het advies en de uitwerking ervan te willen verbinden aan de ontwikkeling
                     van regiovisies en het verbeteren van de kwaliteit. De FO geeft daarbij ook aan met de VNG en mij samen te willen optrekken.
                  </text:p>
      <text:p text:style-name="algemeen">De instellingen hebben zich geprofessionaliseerd; zoals commissie De Jong ook constateerde. De opvanginstellingen hebben –
                  met financiële steun van mijn ministerie – via het Verbeterplan Vrouwenopvang de afgelopen jaren veel investeringen in kwaliteit
                  gepleegd. In het verbeterplan is een basismethodiek «Krachtwerk» ontwikkeld. Deze methodiek gaat uit van de krachten van vrouwen
                  en hun omgeving en versterkt de zelfredzaamheid en maatschappelijke participatie van vrouwen<text:note text:id="ID-146158-d28e612" text:note-class="footnote"><text:note-citation text:label="10">10</text:note-citation><text:note-body><text:p> Wolf, J., Jansen, C., <text:span text:style-name="cur">Krachtwerk. Basismethodiek in de vrouwenopvang, Onderzoekscentrum maatschappelijke zorg, UMC St Radboud, 2011</text:span>
                  
               </text:p></text:note-body></text:note>. De methodiek wordt op dit moment geïmplementeerd in alle opvanginstellingen.
               </text:p>
      <text:p text:style-name="algemeen">Het project Oranje Huis is gestart om geweld in huiselijke kring niet langer te verstoppen op een geheime locatie, maar zichtbaar
                  en herkenbaar in de wijk: niet geheim, wel veilig. Doel is het stoppen van geweld door directe hulp aan alle gezinsleden te
                  geven. Het Oranje Huis biedt hulp in alle fasen van het proces: ondersteuning wanneer de «eerste klap» net is gevallen tot
                  aan tijdelijke opvang en begeleide terugkeer. De in het project ontwikkelde methodiek wordt landelijk verspreid.
               </text:p>
      <text:p text:style-name="tussenkop"><text:span text:style-name="tussenkop_cur">Toezicht</text:span></text:p>
      <text:p text:style-name="algemeen">Commissie de Jong adviseert om voor een helder eenduidig toezicht te zorgen op de manier zoals het Integraal Toezicht Jeugdzaken
                  (ITJ) is georganiseerd. Dit is een samenwerkingsverband tussen vijf rijksinspecties: de Inspectie voor de Gezondheidszorg,
                  de Inspectie Jeugdzorg, de Inspectie van het Onderwijs, de Inspectie Openbare Orde en Veiligheid en de Inspectie Werk en Inkomen.
                  Het ITJ richt zich op samenwerking tussen ketenpartners.
               </text:p>
      <text:p text:style-name="algemeen">Ook bij toezicht wil ik aansluiten bij de instrumenten die gemeenten hebben binnen de Wmo. Gemeenten zijn op basis van het
                  huidig artikel 3 van de Wmo verplicht om in hun Wmo beleidsplannen aan te geven hoe zij de kwaliteit borgen van de wijze waarop
                  de maatschappelijke ondersteuning wordt uitgevoerd. Gemeenten zullen in dit kader in hun «regiovisies» moeten aangeven hoe
                  zij hier vorm aan geven voor de aanpak van geweld in huiselijke kring. Verder zal ik voor dit onderwerp ook aansluiten bij
                  de wijzigingen die ik voornemens ben door te voeren in het kader van het voorgenomen wetsvoorstel Begeleiding.
               </text:p>
      <text:h text:outline-level="3" text:style-name="divisiekop2">3.2 Aanbeveling 2: Zorg dat het stelsel inspeelt op nieuwe ontwikkelingen
               </text:h>
      <text:p text:style-name="algemeen">De commissie beveelt aan om in de Wmo een aantal aanpassingen te doen, zodat het stelsel kan inspelen op nieuwe ontwikkelingen
                  in aanpak en doelgroepen. Het gaat hierbij om het opnemen van een definitie van slachtoffers van geweld in afhankelijkheidsrelaties
                  en het aanpassen van prestatieveld 7. Ik ben voornemens het advies van de commissie te volgen en de Wmo op deze onderdelen
                  wijzigen. Ik streef er naar deze wijzigingen vanaf 2015 door te voeren. Bij deze wijzigingen zal ik rekening houden met de
                  samenhang met het toekomstige jeugdstelsel waar het gaat om de aanpak van kindermishandeling.
               </text:p>
      <text:p text:style-name="tussenkop"><text:span text:style-name="tussenkop_cur">Definitie en prestatieveld 7</text:span></text:p>
      <text:p text:style-name="algemeen">De commissie concludeert dat het huidige wettelijk kader niet toereikend is en niet inspeelt op nieuwe ontwikkelingen. Zo
                  wordt er in de Wmo alleen gesproken over vrouwenopvang, terwijl er intussen ook mannelijke slachtoffers zichtbaar zijn en
                  opvang nodig hebben. Door een brede definitie van slachtoffers van geweld in huiselijke kring in de Wmo op te nemen, wordt
                  het voor gemeenten mogelijk om zowel mannen, vrouwen als minderjarigen en kinderen te beschermen en te ondersteunen. Daarnaast
                  beveelt de commissie aan om de verantwoordelijkheid van alle gemeenten voor wat betreft de ketenonderdelen in prestatieveld
                  7 van de Wmo op te nemen. Hierin moet ook duidelijk zijn wat de rol van individuele gemeenten is en wat specifiek de rol van
                  centrumgemeenten is. Individuele gemeenten zijn primair verantwoordelijk voor de brede ketenaanpak: voorkomen – signaleren
                  – stoppen, inclusief opvang – schade beperken. Centrumgemeenten organiseren – namens hun regio – de opvang.
               </text:p>
      <text:p text:style-name="tussenkop"><text:span text:style-name="tussenkop_cur">Positie van slachtoffers in de Wmo versterken</text:span></text:p>
      <text:p text:style-name="alineagroep">Slachtoffers van geweld in huiselijke kring hebben steun nodig als zij zich in een uitzichtloze situatie bevinden. Zij hebben
                     dit nodig, omdat de afhankelijkheid die zij voelen ten opzichte van de pleger van het geweld zo diep geworteld is dat zij
                     zich daar moeilijk aan kunnen onttrekken. Om dit te bereiken, is het belangrijk om de eigen kracht van het slachtoffers te
                     versterken en hun perspectief te bieden op een nieuw begin en een zelfstandig leven.
                  </text:p>
      <text:p text:style-name="alineagroep.end">De FO heeft in haar reactie op het advies van commissie De Jong geadviseerd om de compensatieplicht in de Wmo nader te concretiseren
                     voor slachtoffers van geweld in huiselijke kring. De FO geeft aan dat aansluiting bij de compensatieplicht in de Wmo de positie
                     van slachtoffers aanzienlijk zal versterken.
                  </text:p>
      <text:p text:style-name="algemeen">Ik wil gemeenten in staat stellen om – afhankelijk van de vraag en behoefte van het slachtoffer – een passend beschermingsarrangement
                  te bieden op basis van de ketenbenadering; Het slachtoffer staat daarbij centraal. Afhankelijk van de ernst van het geweld
                  en de «state of mind» van het slachtoffer, kunnen gemeenten bescherming en ondersteuning bieden om de regie op eigen leven
                  terug te krijgen.
               </text:p>
      <text:p text:style-name="algemeen">Ik ben van mening dat artikel 4 van de Wmo ook betrekking zou moeten hebben op de aanpak van geweld in huiselijke kring. Dit
                  artikel regelt dat gemeenten mensen met een beperking compenseert door voorzieningen op het gebied van maatschappelijke ondersteuning
                  te bieden die hen in staat stellen om te participeren. Ik ben voornemens artikel 4 op dit punt te wijzigingen. Dit betekent
                  dat – op basis van artikel 4 –  alle gemeenten dan verantwoordelijk zijn voor het ondersteunen en beschermen van slachtoffers
                  van geweld in huiselijke kring, zodat zij geweldloos kunnen participeren. Gemeenten sluiten aan bij de bescherming- en ondersteuningsbehoefte
                  van het slachtoffer met als doel het geweld te stoppen.
               </text:p>
      <text:p text:style-name="algemeen">Ik ben voornemens om samen met de VNG en de FO vorm te gaan geven aan de wijziging van prestatieveld 7 en artikel 4 van de
                  Wmo, zodat de positie en bescherming van slachtoffers van geweld in huiselijke kring goed geborgd is.
               </text:p>
      <text:p text:style-name="tussenkop"><text:span text:style-name="tussenkop_cur">Opvang specifieke groepen</text:span></text:p>
      <text:p text:style-name="algemeen">Uitgangspunt is dat alle gemeenten – op basis van prestatieveld 7 en de compensatieplicht – dan verantwoordelijk zijn voor
                  alle groepen kwetsbare burgers die te maken (kunnen) krijgen met geweld in huiselijke kring. Centrumgemeenten blijven voorlopig verantwoordelijk
                  om namens de regio opvang te organiseren. Dit geldt ook voor specifieke groepen. Tot nu toe wordt de opvang van nieuwe groepen
                  tijdelijk centraal geregeld in de vorm van pilots. Het gaat om jeugdige slachtoffers van eergerelateerd geweld en mannelijke
                  slachtoffers van geweld in huiselijke kring.
               </text:p>
      <text:p text:style-name="algemeen">De aanpassing van het stelsel houdt ook in dat álle slachtoffers van geweld in huiselijke kring nu en in de toekomst veilig
                  worden opgevangen door gemeenten. Of het nu om vrouwen, mannen, jong of oud gaat, of ze nu homo of hetero zijn. En ongeacht
                  de geweldsproblematiek. De commissie beveelt in dit kader aan om nieuwe doelgroepen eerst op centraal niveau op te vangen
                  en een landelijke commissie in te stellen. Die commissie gaat vervolgens na bijvoorbeeld vier jaar na of deze nieuwe doelgroepen
                  decentraal kunnen worden ondergebracht. Deze aanbeveling past niet bij mijn visie en systeem dat ik voor ogen heb. In dat
                  systeem zijn de (centrum)gemeenten samen met de opvangsector per 1 januari 2015 primair verantwoordelijk voor het adequaat
                  regelen van bescherming en ondersteuning; ook voor nieuwe groepen. Gemeenten worden straks – in het kader van het nieuwe stelsel jeugd – verantwoordelijk
                  voor de uitvoering  van jeugdbescherming.
               </text:p>
      <text:p text:style-name="alineagroep">Het is beter om het huidige systeem zo aan te passen dat ook nieuwe groepen hun plek krijgen. Dat lijkt mij effectiever dan
                     twee systemen naast elkaar te hebben die over hetzelfde gaan. Ik heb dan ook de VNG en FO gevraagd om te komen met een voorstel
                     hoe de opvang voor specifieke groepen zodanig te regelen dat de huidige groepen kunnen worden ingepast en in de toekomst ook
                     nieuwe groepen kunnen worden opgevangen.
                  </text:p>
      <text:p text:style-name="alineagroep.end">Ik wil de opvang van specifieke groepen zorgvuldig overdragen (de zogeheten warme overdracht) aan gemeenten. Dat houdt in dat gemeenten en opvanginstellingen eerst de tijd en mogelijkheid krijgen
                     om de opvang van specifieke groepen goed te organiseren en af te stemmen. Daarnaast bouw ik, zoals ik in het voorgaande heb
                     betoogd, waarborgen in de Wmo in voor de bescherming en ondersteuning van álle slachtoffers. Mijn streven is om vanaf 2015
                     de opvang van specifieke groepen naar gemeenten over te dragen.
                  </text:p>
      <text:p text:style-name="algemeen">In de tussentijd zet ik de pilots voor mannenopvang en eergerelateerd geweld voort tot en met 2014. Ik trek daar in 2012 € 2,8
                  miljoen en in 2013 en 2014 jaarlijks € 3,2 miljoen voor uit. Hiermee geef ik ook uitvoering aan de (gewijzigde) motie van
                  de leden Berndsen (D66) en Van Nieuwenhuizen (VVD), waarin verzocht wordt om zorg te dragen voor structurele continuering van de gespecialiseerde opvangmogelijkheden voor (potentiële) slachtoffers van eergerelateerd geweld<text:note text:id="ID-146158-d28e720" text:note-class="footnote"><text:note-citation text:label="11">11</text:note-citation><text:note-body><text:p> Kamerstukken II, vergaderjaar 2010–2011, 30 388, nr. 48.
                  
               </text:p></text:note-body></text:note>.
               </text:p>
      <text:p text:style-name="tussenkop"><text:span text:style-name="tussenkop_cur">Tienermoeders</text:span></text:p>
      <text:p text:style-name="algemeen">De commissie stelt in haar rapport dat bij opvang van tienermoeders doorgaans geen sprake is van geweld. De commissie adviseert
                  om tienermoeders in het kader van maatschappelijke opvang te plaatsen en buiten het stelsel van geweld in afhankelijkheidsrelaties
                  te zetten. Zij geeft aan dat de behoefte van tienermoeders anders is dan die van slachtoffers van geweld in afhankelijkheidsrelaties.
                  Is er wel sprake van geweld(sdreiging) zoals bij zwangere meisjes die bedreigd worden met eergerelateerd geweld, dan vallen
                  ze automatisch onder de definitie van slachtoffers van geweld in afhankelijkheidsrelaties. Voor deze groep heeft de vrouwenopvang
                  specifiek aanbod ontwikkeld. Federatie Opvang refereert hieraan in haar reactie op het rapport van de commissie. Tienermoeders
                  die (zelf) opvoed- en opgroeiproblemen hebben, kunnen met een indicatie nu terecht in de jeugdzorg.
               </text:p>
      <text:p text:style-name="algemeen">Dan blijft een groep over: jongeren met meervoudige problemen, zonder vaste woon- en verblijfplaats, maar met een kind. Ik
                  zal de opvang van tienermoeders,  die niet onder de definitie van slachtoffers van geweld in huiselijke kring vallen, dan
                  ook net als jongeren die zwerfjongeren worden, onderbrengen in de maatschappelijke opvang. Hierbij spelen vergelijkbare vragen
                  als de landing van specifieke groepen slachtoffers van geweld in huiselijke kring in de Wmo; Ik wil dat parallel uitwerken
                  in overleg met gemeenten en FO.De financiële middelen die op dit moment binnen de vrouwenopvang aan de opvang van deze groep
                  worden uitgegeven wil ik overhevelen naar de decentralisatie-uitkering «Maatschappelijke opvang, Verslavingsbeleid en OGGz». De hoogte van dat bedrag zal moeten blijken uit de uitgavenanalyses die in
                  het kader van een nieuw verdeelmodel (zie hierna) zullen worden opgesteld.
               </text:p>
      <text:p text:style-name="algemeen">Totdat de opvang van tienermoeders werkelijk in de maatschappelijke opvang is ondergebracht, zal ik – in uitvoering van het
                  eerdere genoemde amendement 31 700 XVI, nr. 99 van het lid Wiegman-Van Meppelen Scheppink (ChristenUnie) – de gemeente Gouda blijven financieren voor het Siriz-tienermoederhuis.
               </text:p>
      <text:p text:style-name="tussenkop"><text:span text:style-name="tussenkop_cur">Financieringssysteem</text:span></text:p>
      <text:p text:style-name="algemeen">De commissie adviseert om een objectieve verdeling van rijksmiddelen toe te passen. Het verdeelmodel zou gebaseerd moeten
                  zijn op de geobjectiveerde zorgzwaarte in de regio, de brede definitie en de ketenbenadering; en niet op historische gronden of hele algemene
                  criteria zoals nu het geval is. Ook dit advies wil ik volgen. Een objectief verdeelmodel geeft gemeenten goede prikkels om
                  werk te maken van de ketenaanpak en beter vorm te geven aan hun regiovisies.
               </text:p>
      <text:p text:style-name="algemeen">Ik zal de ontwikkeling van dit model in samenwerking met de minister van BZK, de 35 centrumgemeenten, de VNG en de FO oppakken.
                  Het streven is om in 2012 het model te ontwikkelen en in afstemming met (centrum)gemeenten te bepalen wanneer het model (stapsgewijs)
                  wordt ingevoerd. Het verdeelmodel zal zoveel mogelijk aansluiten op de verdeelsystematiek van het gemeentefonds.
               </text:p>
      <text:p text:style-name="tussenkop"><text:span text:style-name="tussenkop_cur">Verlichten administratieve lasten</text:span></text:p>
      <text:p text:style-name="algemeen">De commissie heeft in haar tussenbericht in maart 2010 de voormalige minister van VWS en de minister voor Jeugd en Gezin geadviseerd
                  om een experiment te starten, waaruit moet blijken hoe de administratieve lasten voor de opvanginstellingen binnen de bestaande
                  kaders verlicht kunnen worden.
               </text:p>
      <text:p text:style-name="algemeen">Voor deze aanbeveling sluit ik aan bij het voornemen van de gemeente Amsterdam en de Blijf Groep om een experiment integrale
                  indicatiestelling en bekostiging vrouwenopvang regio Amsterdam uit te voeren. Ik zal in dat kader ook nagaan hoe dit in te
                  passen in mijn aanpak experiment regelarme instellingen en minutenregistratie, waarover ik uw Kamer op 6 juli 2011 heb geïnformeerd<text:note text:id="ID-146158-d28e778" text:note-class="footnote"><text:note-citation text:label="12">12</text:note-citation><text:note-body><text:p> Kamerstukken II, vergaderjaar 2010–2011, 31 765, nr. 50.
               </text:p></text:note-body></text:note>.
               </text:p>
      <text:h text:outline-level="3" text:style-name="divisiekop2">3.3 Zorg voor een meer samenhangende aanpak van geweld in afhankelijkheidsrelaties
               </text:h>
      <text:p text:style-name="tussenkop"><text:span text:style-name="tussenkop_cur">Aanpak kindermishandeling in Regiovisie «Geweld in huiselijke kring»</text:span></text:p>
      <text:p text:style-name="algemeen">Voor de aanpak van Kindermishandeling heb ik 28 november 2011 samen met de bewindslieden van het ministerie van V&amp;J het actieplan
                  aanpak Kindermishandeling 2012–2016 «Kinderen veilig» naar de Tweede Kamer gestuurd.
               </text:p>
      <text:p text:style-name="alineagroep">Met de stelselwijziging jeugd<text:note text:id="ID-146158-d28e808" text:note-class="footnote"><text:note-citation text:label="13">13</text:note-citation><text:note-body><text:p> Beleidsbrief stelselwijziging jeugd «Geen kind buiten spel», Kamerstukken II, vergaderjaar 2011–2012, 31 839, nr. 142.
                  
               </text:p></text:note-body></text:note> in het vooruitzicht wordt de gemeente op termijn de eerst verantwoordelijke voor de gehele jeugdketen: preventie, vroegsignalering,
                     het zorgaanbod tot de (zware) gespecialiseerde zorg. De aanpak van kindermishandeling hoort daarbij. Om de gemeenten bij te
                     staan in de aanpak, sluiten we ook aan bij de ondersteuningsstructuur voor het nieuwe stelsel. Hierbij bouwen de gemeenten
                     voort op de ervaringen die zij hebben opgedaan in de ontwikkeling van de regionale aanpak kindermishandeling.
                  </text:p>
      <text:p text:style-name="alineagroep">De lokale aanpak van kindermishandeling moet goed verbonden zijn met zowel  de lokale jeugdketen als de aanpak van geweld
                     in huiselijke kring binnen de Wmo.
                  </text:p>
      <text:p text:style-name="alineagroep.end">Met het opnemen van de brede definitie van geweld in huiselijke kring in de Wmo, worden gemeenten in dit kader ook verantwoordelijk
                     voor de aanpak van kindermishandeling.
                  </text:p>
      <text:p text:style-name="algemeen">Het is daarom belangrijk dat gemeenten nu al aandacht besteden aan de aanpak van kindermishandeling in de regiovisie geweld
                  in huiselijk kring. Op termijn hebben gemeenten – op basis van de ketenaanpak – van twee kanten, het stelsel jeugd en de Wmo,
                  de opdracht om kindermishandeling aan te pakken.
               </text:p>
      <text:p text:style-name="tussenkop"><text:span text:style-name="tussenkop_cur">Steunpunt huiselijk geweld en Advies- en Meldpunt Kindermishandeling</text:span></text:p>
      <text:p text:style-name="algemeen">De commissie adviseert om de functies van het Steunpunt Huiselijk geweld (SHG) en het Advies- en Meldpunt Kindermishandeling
                  (AMK) te bundelen. Dit zijn twee meldpunten waar op dit moment respectievelijk huiselijk geweld en kindermishandeling gemeld
                  kunnen worden. Uit registratiecijfers van de SHG’s en de AMK’s blijkt dat er veel overlap in meldingen plaatsvindt, maar er
                  zijn ook verschillen. Er wordt bij beide organisaties zowel huiselijk geweld als kindermishandeling gemeld.
               </text:p>
      <text:p text:style-name="algemeen">Commissie de Jong stelt één gezamenlijk front-Office huiselijk geweld en kindermishandeling voor. Ik onderschrijf het advies
                  van de commissie en wil gemeenten dan ook in staat stellen om één front-Office voor advies en melden van geweld in huiselijke
                  kring in te kunnen richten. Een dergelijk loket maakt duidelijk waar professionals en burgers terecht kunnen voor advies en
                  hun signalen, want elk signaal dat verkeerd of te laat binnenkomt is er één te veel. Samenwerking tussen SHG’s en AMK’s is daarom cruciaal in de aanpak van geweld in huiselijke kring.
                  Om die reden faciliteer ik op dit moment de samenwerking tussen SHG’s en AMK’s door afstemmingsvereisten in het Wetsvoorstel
                  verplichte meldcode huiselijk geweld en kindermishandeling op te nemen. Federatie Opvang, MOgroep, GGD Nederland en Jeugdzorg
                  Nederland anticiperen hierop en komen begin 2012 met een samenwerkingsovereenkomst tussen SHG’s en AMK’s.
               </text:p>
      <text:p text:style-name="algemeen">Met invoering van het wetsvoorstel verplichte meldcode huiselijk geweld en kindermishandeling kunnen centrumgemeenten de toegang
                  tot bescherming en ondersteuning in de Wmo nog beter invullen. De SHG’s krijgen in dit kader meer instrumenten en bevoegdheden
                  om te handelen bij meldingen van geweld in huiselijke kring en de toeleiding naar bescherming en ondersteuning beter te organiseren.
               </text:p>
      <text:p text:style-name="algemeen">De taken van het AMK gaan in het nieuwe jeugdstelsel onder de verantwoordelijkheid van de gemeenten vallen. Het ligt in de
                  rede dat gemeenten deze taken bovenlokaal gaan organiseren, bij voorkeur zodanig dat de functies van het AMK en het SHG op hetzelfde bovenlokale
                  niveau worden georganiseerd. Samen met de minister en staatssecretaris van V&amp;J, de VNG, Jeugdzorg Nederland, Federatie Opvang,
                  MOgroep en GGD Nederland, zal ik in het kader van het jeugdstelsel bezien hoe AMK en SHG kunnen worden samengevoegd.
               </text:p>
      <text:h text:outline-level="3" text:style-name="divisiekop2">3.4 Stem de regio´s opvang en veiligheid op elkaar af
               </text:h>
      <text:p text:style-name="alineagroep">De politie heeft – samen met het Openbaar Ministerie (OM) – tot taak strafbare feiten op te sporen, het geweld acuut te stoppen
                     en aangiftebereidheid te vergroten. Deze taken staan in de aanwijzing huiselijk geweld en eergerelateerd geweld van het OM
                     en worden uitgevoerd in 25 veiligheidsregio’s. Centrumgemeenten werken al nauw samen met politie en justitie.
                  </text:p>
      <text:p text:style-name="alineagroep.end">De effectiviteit van deze samenwerking kan – volgens commissie De Jong – worden vergroot door de huidige 35 regio’s voor vrouwenopvang
                     congruent te maken met de veiligheidsregio's.
                  </text:p>
      <text:p text:style-name="algemeen">Gezien de ontwikkelingen rondom de veiligheidsregio’s lijkt het mij nu niet opportuun om aan de regiostructuur van de vrouwenopvang
                  te gaan sleutelen. Een goede samenwerking met politie en OM is belangrijk in de aanpak van geweld in huiselijke kring. Ik
                  volg daarom het advies van de commissie om in het kader van regiovisies «geweld in huiselijke kring» centrumgemeenten aan
                  te sporen afspraken te maken over de samenhang tussen de justitiële- en de gemeentelijke zorgketen.
               </text:p>
      <text:h text:outline-level="2" text:style-name="divisiekop1">4. Beschikbare middelen van VWS
               </text:h>
      <text:p text:style-name="algemeen">Hieronder treft u een overzicht van de extra middelen die ik inzet ter bestrijding van geweld in afhankelijkheidsrelaties.
                  In het kader van de Bestuursafspraken 2011–2015 en de uitvoering van de acties uit deze brief zal ik met de VNG afspraken
                  maken over de extra investering bij (centrum)gemeenten voor deze kabinetsperiode.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Programma «Kwetsbaren in veilige hande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Brede aanpak geweld in afhankelijkheidsrelaties</text:p>
          </table:table-cell>
          <table:table-cell office:value-type="string">
            <text:p text:style-name="Table_20_Contents_Right">€ 8,3 miljoen</text:p>
          </table:table-cell>
          <table:table-cell office:value-type="string">
            <text:p text:style-name="Table_20_Contents_Right">€ 19, 5 miljoen</text:p>
          </table:table-cell>
          <table:table-cell office:value-type="string">
            <text:p text:style-name="Table_20_Contents_Right">€ 20,0 miljoen</text:p>
          </table:table-cell>
        </table:table-row>
        <table:table-row>
          <table:table-cell office:value-type="string">
            <text:p text:style-name="Table_20_Contents_Left">Actieplan «Ouderen in veilige handen»</text:p>
          </table:table-cell>
          <table:table-cell office:value-type="string">
            <text:p text:style-name="Table_20_Contents_Right">€ 10,0 miljoen</text:p>
          </table:table-cell>
          <table:table-cell office:value-type="string">
            <text:p text:style-name="Table_20_Contents_Right">€ 10,0 miljoen</text:p>
          </table:table-cell>
          <table:table-cell office:value-type="string">
            <text:p text:style-name="Table_20_Contents_Right">€ 10,0 miljoen</text:p>
          </table:table-cell>
        </table:table-row>
        <table:table-row>
          <table:table-cell office:value-type="string">
            <text:p text:style-name="Table_20_Contents_Left">Actieplan «Kinderen veilig»</text:p>
          </table:table-cell>
          <table:table-cell office:value-type="string">
            <text:p text:style-name="Table_20_Contents_Right">€ 1,1 miljoen</text:p>
          </table:table-cell>
          <table:table-cell office:value-type="string">
            <text:p text:style-name="Table_20_Contents_Right">€ 1,1 miljoen</text:p>
          </table:table-cell>
          <table:table-cell office:value-type="string">
            <text:p text:style-name="Table_20_Contents_Right">€ 1,1 miljoen</text:p>
          </table:table-cell>
        </table:table-row>
        <table:table-row>
          <table:table-cell office:value-type="string">
            <text:p text:style-name="Table_20_Contents_Left">Pilot opvang minderjarige meisjes</text:p>
          </table:table-cell>
          <table:table-cell office:value-type="string">
            <text:p text:style-name="Table_20_Contents_Right">€ 1,6 miljoen</text:p>
          </table:table-cell>
          <table:table-cell office:value-type="string">
            <text:p text:style-name="Table_20_Contents_Right">€ 2,0 miljoen</text:p>
          </table:table-cell>
          <table:table-cell office:value-type="string">
            <text:p text:style-name="Table_20_Contents_Right">€ 2,0 miljoen</text:p>
          </table:table-cell>
        </table:table-row>
        <table:table-row>
          <table:table-cell office:value-type="string">
            <text:p text:style-name="Table_20_Contents_Left">Pilot mannenopvang</text:p>
          </table:table-cell>
          <table:table-cell office:value-type="string">
            <text:p text:style-name="Table_20_Contents_Right">€ 1,2 miljoen</text:p>
          </table:table-cell>
          <table:table-cell office:value-type="string">
            <text:p text:style-name="Table_20_Contents_Right">€ 1,2 miljoen</text:p>
          </table:table-cell>
          <table:table-cell office:value-type="string">
            <text:p text:style-name="Table_20_Contents_Right">€ 1,2 miljoen</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22 miljoen</text:span>
                              
                           </text:p>
          </table:table-cell>
          <table:table-cell office:value-type="string">
            <text:p text:style-name="Table_20_Contents_Right">
                              <text:span text:style-name="halfvet">€ 33,8 miljoen</text:span>
                              
                           </text:p>
          </table:table-cell>
          <table:table-cell office:value-type="string">
            <text:p text:style-name="Table_20_Contents_Right">
                              <text:span text:style-name="halfvet">€ 34,3 miljoen</text:span>
                              
                           </text:p>
          </table:table-cell>
        </table:table-row>
      </table:table>
      <text:p/>
      <text:h text:outline-level="2" text:style-name="divisiekop1">5. Gezamenlijke inzet van gemeenten, professionals en kabinet
               </text:h>
      <text:p text:style-name="algemeen">Mijn visie op de aanpak van geweld in afhankelijkheidsrelaties, heb ik reeds gedeeld met de VNG en FO. Ook zij staan achter
                  de hernieuwde aanpak. Wij streven allen naar een gezamenlijke inzet. Alleen dan zullen we grote stappen maken in de strijd
                  tegen geweld in afhankelijkheidsrelaties. De VNG, de FO en ik hebben afgesproken de uitwerking van de visie en de maatregelen
                  gezamenlijk op te pakken in een ondersteuningsprogramma. Ik zal daarbij ook de kennisinstituten, zoals Movisie en het Nederlands
                  Jeugdinstituut, betrekken. Iedere partij zal vanuit zijn verantwoordelijkheid een bijdrage leveren aan de uitwerking en invoering van de maatregel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345,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