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 </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MINISTER VAN VEILIGHEID EN JUSTITIE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4 oktober 2011</text:p>
      <text:p text:style-name="alineagroep">Sinds 2002 wordt er landelijk beleid gevoerd om huiselijk
                     				  geweld tegen te gaan.
                  </text:p>
      <text:p text:style-name="alineagroep">Bijgaand ontvangt u de beleidsevaluatie «Landelijk beleid
                     				  huiselijk geweld. Theoriegestuurde evaluatie periode 2002–2011».<text:note text:id="n1" text:note-class="footnote"><text:note-citation text:label="1">1</text:note-citation><text:note-body><text:p>Ter inzage gelegd bij het Centraal Informatiepunt Tweede Kamer.</text:p></text:note-body></text:note></text:p>
      <text:p text:style-name="alineagroep.end">Het onderzoek is verricht om na te gaan hoe het beleid<text:note text:id="ID-136050-d28e108" text:note-class="footnote"><text:note-citation text:label="2">2</text:note-citation><text:note-body><text:p> Exclusief de twee specifieke beleidsprogramma’s gericht op de aanpak van kindermishandeling en eergerelateerd geweld. </text:p></text:note-body></text:note> met betrekking tot huiselijk geweld in de genoemde
                     				  periode heeft uitgewerkt. Hieronder presenteren we eerst de uitkomsten van het
                     				  onderzoek en daarna onze reactie.
                  </text:p>
      <text:p text:style-name="tussenkop"><text:span text:style-name="tussenkop_cur">De uitkomsten</text:span></text:p>
      <text:p text:style-name="algemeen">Het landelijke beleid op het terrein van huiselijk geweld in de
                  				periode 2002–2011 omvat tal van maatregelen die door de jaren heen zijn
                  				getroffen. Vanwege deze complexiteit is het niet goed mogelijk gebleken om een
                  				klassieke effectevaluatie uit te voeren, waarin wordt gemeten of de
                  				doelstellingen van het beleid zijn behaald. Daarom is door de onderzoekers
                  				gekozen voor een theoriegestuurde evaluatie. In het kort houdt dit in dat de
                  				beleidstheorie die aan het landelijk beleid ten grondslag zou moeten liggen
                  				wordt gereconstrueerd, dat aan de hand van onderzoek wordt bekeken in hoeverre
                  				deze beleidstheorie aannemelijk is geweest, en vervolgens of het in de praktijk
                  				ook zo heeft uitgewerkt.
               </text:p>
      <text:p text:style-name="algemeen">Het einddoel van het beleid is altijd gelijk gebleven: het
                  				verminderen van de ernst en omvang van huiselijk geweld. Door de jaren heen
                  				verschoven de accenten in het beleid van bewustwording, normstelling en
                  				ketensamenwerking naar doelen op het niveau van slachtoffers en daders. Er is
                  				een veelvoud aan maatregelen getroffen.
               </text:p>
      <text:p text:style-name="algemeen">De onderzoekers concluderen dat er in de afgelopen jaren veel is
                  				bereikt. Er is sprake van een landelijk gecoördineerde aanpak van huiselijk
                  				geweld. Er bestaat bij alle gemeenten een lokale infrastructuur om een
                  				integrale aanpak van de problematiek mogelijk te maken. Er wordt door
                  				organisaties goed samengewerkt; ketensamenwerking is tot stand gekomen. En de
                  				(vrouwen)opvang heeft een professionaliseringsslag doorgemaakt.
               </text:p>
      <text:p text:style-name="algemeen">Met betrekking tot de straf- en bestuursrechtelijke aanpak wordt
                  				gesteld dat het aantoonbaar gelukt is om huiselijk geweld bij de ketenpartners
                  				op de agenda te krijgen. Er zijn OM-aanwijzingen voor opsporing- en vervolging
                  				opgesteld, het strafmaximum is verhoogd, huiselijk geweldzaken hebben een plek
                  				in de veiligheidshuizen, de politie voert specifiek beleid t.a.v. huiselijk
                  				geweld en houdt vaker verdachten aan. De Wet tijdelijk huisverbod biedt de
                  				mogelijkheid om bestuursrechtelijk in te grijpen in crisissituaties, wordt
                  				vaker opgelegd dan vooraf werd verwacht en de benodigde samenwerking tussen
                  				ketenpartners bij het huisverbod verloopt goed.
               </text:p>
      <text:p text:style-name="algemeen">Verbeterpunten constateren de onderzoekers ook. Zo zouden er
                  				weinig maatregelen getroffen zijn op het terrein van <text:span text:style-name="cur">preventie </text:span>en <text:span text:style-name="cur">intergenerationele
                     				overdracht</text:span> van huiselijk geweld. Dit zou verbeterd kunnen worden door
                  				kinderen bewust en weerbaar te maken vanaf jonge leeftijd en door adolescenten
                  				te leren omgaan met conflicten en relaties.
               </text:p>
      <text:p text:style-name="algemeen">Ook is er volgens het onderzoek weinig aandacht uitgegaan naar de
                  				ontwikkeling van <text:span text:style-name="cur">een sluitend en effectief
                     				zorgaanbod</text:span>. Er kan hierdoor niet te veel verwacht worden van de
                  				uiteindelijke gedragsverandering die met de gedragsinterventies wordt beoogd.
                  				Er zou meer aandacht moeten komen voor het sluitstuk van het beleid: het
                  				ontwikkelen, toepassen en evalueren van interventies en behandelmethoden om
                  				recidive en intergenerationele overdracht te verminderen. Dit geldt zowel voor
                  				het vrijwillig, bestuursrechtelijk als strafrechtelijk kader.
               </text:p>
      <text:p text:style-name="algemeen">Tot slot zou het <text:span text:style-name="cur">huisverbod </text:span>vaker,
                  				zoals beoogd met de wet, als preventief middel moeten worden ingezet. Nu gaat
                  				een huisverbod (bestuursrechtelijke maatregel) veelal samen met een
                  				strafrechtelijk traject. Ook de voortzetting van de hulpverlening na afloop van
                  				het huisverbod verdient aandacht.
               </text:p>
      <text:p text:style-name="tussenkop"><text:span text:style-name="tussenkop_cur">Reactie</text:span></text:p>
      <text:p text:style-name="algemeen">Dit onderzoek maakt duidelijk dat er dankzij de geleverde
                  				inspanningen in de afgelopen jaren al veel is bereikt om huiselijk geweld in
                  				Nederland tegen te gaan. Verdere aanscherping is desalniettemin noodzakelijk om
                  				deze problematiek terug te dringen, waarvoor het onderzoek waardevolle
                  				aanbevelingen doet. Jaarlijks worden rond de 220 000 volwassenen slachtoffer
                  				van ernstig en structureel geweld in huiselijke kring, terwijl ca. 1 mln.
                  				volwassenen slachtoffer zijn van incidenteel geweld in huiselijke kring.<text:note text:id="ID-136050-d28e177" text:note-class="footnote"><text:note-citation text:label="3">3</text:note-citation><text:note-body><text:p> Veen, H.C.J. van der, Bogaerts, S. (2010), <text:span text:style-name="cur">Huiselijk geweld in Nederland. Overkoepelend syntheserapport van het vangst-hervangst- slachtoffer- dn daderonderzoek 2007–2010.
                     </text:span>Den Haag: WODC.   
               </text:p><text:p>Dit is exclusief het aantal slachtoffers van huwelijksdwang, achterlating en eergerelateerd geweld, waarvan het aantal onbekend
                  is.
               </text:p></text:note-body></text:note> Daarnaast zijn naar schatting 119 000 kinderen
                  				slachtoffer van mishandeling<text:note text:id="ID-136050-d28e190" text:note-class="footnote"><text:note-citation text:label="4">4</text:note-citation><text:note-body><text:p> Alink, L., IJzendoorn, R. van, Bakermans-Kranenburg, M., Pannebakker, F., Vogels, T., Euser, S. (augustus 2011), <text:span text:style-name="cur">Kindermishandeling in Nederland anno 2010. De Tweede Nationale Prevalentiestudie Mishandeling van Kinderen en Jeugdigen (NPM-2010)</text:span>, Leiden attachment research program &amp; TNO child health, Leiden: Casimir Publishers.
               </text:p></text:note-body></text:note>. Een krachtige aanpak van deze omvangrijke
                  				problematiek is en blijft noodzakelijk.
               </text:p>
      <text:p text:style-name="alineagroep">Dat doet dit kabinet op basis van een gezamenlijke rijksbrede
                     				  aanpak «geweld in huiselijke kring». Een aanpak gericht op <text:span text:style-name="cur">alle </text:span>vormen van geweld in huiselijke kring; zoals
                     				  partnergeweld, kindermishandeling, huwelijksdwang en eergerelateerd geweld,
                     				  ouderenmishandeling, vrouwelijke genitale verminking. Hiervoor slaan wij, samen
                     				  met onze ambtgenoten van OCW en BZK, de handen ineen. Met een gezamenlijke
                     				  inzet vanuit ieders verantwoordelijkheid<text:note text:id="ID-136050-d28e209" text:note-class="footnote"><text:note-citation text:label="5">5</text:note-citation><text:note-body><text:p> VenJ daderaanpak, VWS ondersteuning van slachtoffers (preventie, signaleren, opvang en nazorg), OCW onderwijs (als vindplaats)
                  en emancipatie en BZK/WWI integratie.
               </text:p></text:note-body></text:note> pakken we het probleem effectiever en efficiënter
                     				  aan.
                  </text:p>
      <text:p text:style-name="alineagroep.end">De volgende drie pijlers zijn richtinggevend voor dit kabinet
                     				  en de te nemen maatregelen om geweld in huiselijke kring terug te dringen:
                  </text:p>
      <text:list text:style-name="list-style-1">
        <text:list-item>
          <text:p text:style-name="list.start">een gerichte aanpak van de daders;
                        </text:p>
        </text:list-item>
        <text:list-item>
          <text:p text:style-name="list.cont">het versterken van de positie van (potentiële)
                           						slachtoffers (preventie, signaleren, opvang en nazorg);
                        </text:p>
        </text:list-item>
        <text:list-item>
          <text:p text:style-name="list.end">het doorbreken van intergenerationele overdracht van geweld
                           						in huiselijke kring.
                        </text:p>
        </text:list-item>
      </text:list>
      <text:p text:style-name="algemeen">U ontvangt in de komende maanden een aantal brieven<text:note text:id="ID-136050-d28e235" text:note-class="footnote"><text:note-citation text:label="6">6</text:note-citation><text:note-body><text:p> Al eerder heeft de Tweede Kamer het Actieplan´Ouderen in veilige handen» (30 maart 2011) van de staatssecretaris van VWS,
                  mede namens de minister van Veiligheid en Justitie ontvangen en de emancipatienota van de minister van OCW. 
               </text:p></text:note-body></text:note> waarin, in lijn met bovenstaande, maatregelen
                  				worden gepresenteerd die dit kabinet gaat treffen om de aanpak van geweld in
                  				huiselijke kring nog verder aan te scherpen. Ook de aanbevelingen uit de
                  				beleidsevaluatie worden hierin meegenomen.
               </text:p>
      <text:p text:style-name="alineagroep.end">Het betreft:</text:p>
      <text:list text:style-name="list-style-2">
        <text:list-item>
          <text:p text:style-name="list.start">De reactie op het advies van commissie de Jong over het
                           						stelsel vrouwenopvang, waarin wordt ingegaan op de aanbevelingen van deze
                           						commissie en de staatssecretaris van VWS haar plannen voor een
                           						toekomstbestendig stelsel voor de ondersteuning van slachtoffers van geweld in
                           						huiselijke kring uiteen zal zetten
                        </text:p>
        </text:list-item>
        <text:list-item>
          <text:p text:style-name="list.cont">De daderaanpak van geweld in huiselijke kring. Zoals
                           						aangekondigd<text:note text:id="ID-136050-d28e255" text:note-class="footnote"><text:note-citation text:label="7">7</text:note-citation><text:note-body><text:p> Kamerstukken II, 2010/11, mr. 28 345, nr. 109
                  
               </text:p></text:note-body></text:note> zal deze brief maatregelen bevatten om de
                           						daderaanpak van geweld in huiselijke kring aan te scherpen;
                        </text:p>
        </text:list-item>
        <text:list-item>
          <text:p text:style-name="list.cont">Het actieplan aanpak kindermishandeling, waarin vanwege de
                           						kwetsbare positie van kinderen als slachtoffer van geweld in huiselijke kring
                           						specifieke maatregelen worden gepresenteerd voor de aanpak van
                           						kindermishandeling.
                        </text:p>
        </text:list-item>
        <text:list-item>
          <text:p text:style-name="list.end">De voortgangsrapportage emancipatie van de minister van
                           						OCW, waarin ook maatregelen voor de veiligheid en weerbaarheid van meisjes
                           						staan opgenomen.
                        </text:p>
        </text:list-item>
      </text:list>
      <text:p text:style-name="algemeen">Op deze manier geven wij, samen met onze ambtsgenoten van OCW en
                  				BZK, invulling aan de toekomstige aanpak van geweld in huiselijke k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345,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