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ineagroep.end">Aan de Voorzitter van de Tweede Kamer der Staten-Generaal</text:p>
      <text:p text:style-name="algemeen">Den Haag, 6 oktober 2010</text:p>
      <text:p text:style-name="alineagroep">Bij brief van 13 december 2007 (Tweede Kamer 2007–2008, 28 345, nr. 52) heb ik aangegeven dat het Risicotaxatie-instrument Huiselijk Geweld (RiHG) nader zal worden onderzocht, met het oog op verdere
                     ontwikkeling. Dit onderzoek, «Partiële kwaliteitsbepaling RiHG», is in juli jl. gereedgekomen (zie bijlage)<text:note text:id="ID-82724-d27e124" text:note-class="footnote"><text:note-citation text:label="1">1</text:note-citation><text:note-body><text:p> Ter inzage gelegd bij het Centraal Informatiepunt Tweede Kamer.</text:p></text:note-body></text:note>. In het onderzoek wordt partieel de kwaliteit van het RiHG onderzocht door na te gaan of het RiHG – ondermeer op wetenschappelijke
                     en praktische gronden – de juiste (selectie van) items bevat. 
                  </text:p>
      <text:p text:style-name="alineagroep">Het onderzoek bestond uit:</text:p>
      <text:list text:style-name="list-style-1">
        <text:list-item>
          <text:p text:style-name="list.start">een (literatuur)studie naar factoren die samenhangen met huiselijk geweld (hierbij zijn ook buitenlandse risicotaxatie-instrumenten
                           betrokken);
                        </text:p>
        </text:list-item>
        <text:list-item>
          <text:p text:style-name="list.cont">een analyse van 101 ingevulde RiHG’s die wel en 31 ingevulde RiHG’s die niet tot een huisverbod hebben geleid;
                        </text:p>
        </text:list-item>
        <text:list-item>
          <text:p text:style-name="list.end">21 interviews met hulpofficieren van justitie en hulpverleners die (delen van) het RiHG invullen.
                        </text:p>
        </text:list-item>
      </text:list>
      <text:p text:style-name="alineagroep.end">Over het onderzoek bericht ik u het volgende.</text:p>
      <text:p text:style-name="tussenkop"><text:span text:style-name="tussenkop_cur">Aanleiding voor het onderzoek</text:span></text:p>
      <text:p text:style-name="algemeen">Voorheen kon de overheid, in een situatie waarin huiselijk geweld <text:span text:style-name="cur">dreigde</text:span>, weinig doen. Veelal verlieten het slachtoffer en eventuele kinderen het huis. Met de Wet tijdelijk huisverbod, ingegaan
                  op 1 januari 2009, is het mogelijk geworden om in zo’n situatie de pleger een tijdelijk huisverbod op te leggen (voor de duur
                  van 10 dagen). Het huisverbod houdt in dat de pleger zijn of haar woning niet meer in mag en ook geen contact mag opnemen
                  met partner, kinderen en/of andere huisgenoten. Op deze wijze wordt een afkoelingsperiode gecreëerd, waarbinnen de nodige
                  hulpverlening op gang kan worden gebracht en waardoor escalatie kan worden voorkomen. Het huisverbod wordt in de vorm van
                  een beschikking uitgereikt door de burgemeester of, namens deze, door de politie (te weten de hulpofficier van justitie, de
                  HOvJ). De burgemeester kan, afhankelijk van de situatie, het huisverbod verlengen met maximaal 18 dagen. 
               </text:p>
      <text:p text:style-name="algemeen">Om de wet goed te kunnen uitvoeren is een instrument ontwikkeld, waarmee de politie ter plekke het risico dat huiselijk geweld
                  zal optreden kan inschatten: het Risicotaxatie-instrument Huiselijk Geweld (RiHG). Inmiddels is het RiHG circa anderhalf jaar
                  in gebruik. 
               </text:p>
      <text:p text:style-name="alineagroep">Het opleggen van een huisverbod is een ingrijpende maatregel; dit moet op basis van een goed en bruikbaar instrument gebeuren.
                     Een belangrijke aanleiding voor het onderhavige onderzoek was de kritiek op het tijdsbeslag van de procedure met betrekking
                     tot het opleggen van een huisverbod, en met name de tijd die met het invullen van het RiHG zou zijn gemoeid. 
                  </text:p>
      <text:p text:style-name="alineagroep.end">Het doel van het onderzoek was het verzamelen van informatie over het gebruik van het RiHG in de praktijk, waarmee, indien
                     nodig, de kwaliteit en bruikbaarheid van het instrument verbeterd zouden kunnen worden. Nagegaan is of het RiHG – ondermeer
                     op wetenschappelijke en praktische gronden – de juiste (selectie van) items bevat. 
                  </text:p>
      <text:p text:style-name="tussenkop"><text:span text:style-name="tussenkop_cur">Resultaten onderzoek </text:span></text:p>
      <text:p text:style-name="algemeen">De belangrijkste resultaten van het onderzoek zijn:</text:p>
      <text:p text:style-name="tussenkop"><text:span text:style-name="tussenkop_cur">Karakterisering van het RiHG</text:span></text:p>
      <text:p text:style-name="alineagroep">Het RiHG is geen instrument waarmee door het beantwoorden van een aantal vragen objectief naar een conclusie wordt toegewerkt.
                     De HOvJ heeft discretionaire ruimte en gebruikt die in de praktijk ook. Het RiHG is daarmee eerder een instrument om op een
                     gestructureerde manier tot een oordeel te komen en dient op deze wijze de uniformiteit van de oordeelsvorming te bevorderen.
                     
                  </text:p>
      <text:p text:style-name="alineagroep.end">Voordat de HOvJ het RiHG invult, heeft hij al een beeld van de uitkomst (wel of geen huisverbod). In de praktijk wordt het
                     RiHG derhalve meestal ingevuld in een situatie die in de ogen van de HOvJ huisbodwaardig is. In het RiHG wordt deze inschatting
                     van de HOvJ vervolgens meestal bevestigd en leidt het instrument tot een advies om een huisverbod op te leggen. 
                  </text:p>
      <text:p text:style-name="tussenkop"><text:span text:style-name="tussenkop_cur">Het invullen en het gebruik van het RiHG</text:span></text:p>
      <text:p text:style-name="alineagroep">Het RiHG wordt door de HOvJ’s gekarakteriseerd als adequaat en gebruiksvriendelijk, met een heldere opbouw. De HOvJ’s plaatsen
                     wel kanttekeningen bij onderdelen, maar er is nauwelijks fundamentele kritiek op het gebruik en de bruikbaarheid van het RiHG.
                     
                  </text:p>
      <text:p text:style-name="alineagroep.end">De procedure om tot een huisverbod te komen geldt als tijdrovend (tot 6 uren werktijd). Dat het opleggen van een tijdelijk
                     huisverbod veel tijd kost, ligt niet aan het RiHG, maar aan andere onderdelen van de procedure, zoals het reizen van en naar
                     de plaats van het incident, het voeren van gesprekken met de betrokken personen, het schrijven van het proces-verbaal en de
                     beschikking. Het invullen van het RiHG zelf kost gemiddeld een kwartier (de digitale versie) tot een half uur (de handmatige
                     versie). 
                  </text:p>
      <text:p text:style-name="tussenkop"><text:span text:style-name="tussenkop_cur">De signalen in het RiHG </text:span></text:p>
      <text:p text:style-name="alineagroep">Het RiHG bevat signalen over de (mogelijke) pleger van huiselijk geweld, over het verloop van het geweldsincident en over
                     de gezinsachtergronden. Deze signalen zijn gekozen op grond van de Nederlandse literatuur over huiselijk geweld en kennis
                     van experts. 
                  </text:p>
      <text:p text:style-name="alineagroep">In het onderhavige onderzoek is ook internationale literatuur bestudeerd. In het onderzoek zijn negen buitenlandse risicotaxatie-instrumenten
                     gevonden. Het was niet altijd duidelijk in hoeverre ze net als het RiHG worden gebruikt voor het opleggen van een (tijdelijk)
                     huisverbod in een crisissituatie. 
                  </text:p>
      <text:p text:style-name="alineagroep.end">Als het RiHG wordt geplaatst naast de drie buitenlandse instrumenten die naar doelstelling en context het meest op het RiHG
                     lijken (DV MOSAIC, SARA-pv en BIG 26), zijn er overeenkomsten en verschillen. De meeste overeenkomsten hebben betrekking op
                     signalen over de (mogelijke) pleger en het geweldsincident; de meeste verschillen op signalen over gezinsachtergronden. 
                  </text:p>
      <text:p text:style-name="alineagroep">Hieruit komt een groot aantal factoren naar voren waarvan empirisch is vastgesteld dat ze samenhangen met huiselijk geweld.
                     Verschillende van deze factoren, zoals opleidingsniveau, sociaaleconomische status en misbruik in de jeugd zijn door de ontwikkelaars
                     van het RiHG geïdentificeerd, maar vanwege de praktische onbruikbaarheid niet in het RiHG opgenomen.
                  </text:p>
      <text:p text:style-name="alineagroep.end">Gevonden mogelijke extra factoren zouden ondergebracht moeten worden bij de signalen over de (mogelijke) pleger of de gezinsachtergronden.
                     Dit zijn de onderdelen die in de praktijk relatief weinig gewicht in de schaal leggen bij de beslissing tot een huisverbod;
                     dit heeft derhalve weinig meerwaarde. De uitkomst van het RiHG wordt, zo blijkt, in sterke mate bepaald door het verloop van
                     het geweldsincident, maar hierover zijn in de literatuur nu juist geen (nieuwe) factoren gevonden.
                  </text:p>
      <text:p text:style-name="tussenkop"><text:span text:style-name="tussenkop_cur">Conclusies</text:span></text:p>
      <text:p text:style-name="alineagroep">De belangrijkste conclusie uit het onderzoek is dat het RiHG een goed bruikbaar instrument is; er is nauwelijks fundamentele
                     kritiek over het gebruik en de bruikbaarheid. 
                  </text:p>
      <text:p text:style-name="alineagroep">Wat het tijdsbeslag betreft wordt geconcludeerd dat niet zozeer het invullen van het RiHG veel tijd kost als wel de hele procedure
                     rondom het huisverbod: reistijd, spreken met alle betrokkenen, e.d. Dit weerlegt dus een belangrijke aanname die bij de start
                     van het onderzoek op tafel lag.
                  </text:p>
      <text:p text:style-name="alineagroep">Wat het spreken met alle betrokkenen betreft: het is theoretisch mogelijk om met minder personen te spreken, maar dat zou
                     de uitkomst sterk beïnvloeden. Daar komt bij dat het uitgangspunt bij het huisverbod juist is dat met alle betrokkenen wordt
                     gesproken, zodat een goede afweging van de situatie kan worden gemaakt. Daaraan wil ik vasthouden.
                  </text:p>
      <text:p text:style-name="alineagroep.end">In het onderzoek worden tien aanbevelingen gedaan om het RiHG op onderdelen verder te ontwikkelen; deze aanpassingen zijn
                     grotendeels eenvoudig te realiseren, maar zullen naar verwachting weinig tijdsbesparing opleveren, omdat ze vooral het instrument
                     zelf betreffen en niet de procedure. 
                  </text:p>
      <text:p text:style-name="algemeen">Hierbij speelt mee dat er na het gereedkomen van de <text:span text:style-name="cur">procesevaluatie</text:span> van de Wet tijdelijk huisverbod, begin 2011, drie onderzoeken beschikbaar zijn die onderling sterk verband houden. Naast
                  de procesevaluatie en het onderhavige onderzoek wordt dit najaar immers ook het onderzoek naar rechtsbescherming bij het huisverbod
                  gepubliceerd. Ik heb het voornemen om één beleidsreactie bij deze drie onderzoeken te formuleren die in samenhang tot een
                  optimalisering van de Wet Tijdelijk Huisverbod kan leiden, door de hele procedure rondom het huisverbod efficiënter en effectiever
                  te mak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45,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