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25-22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325<text:tab/>Bouwregelgeving </text:h>
      <text:h text:style-name="ifm_p_font.bold_size.9.06pt_mt.18.8mm_indent.-58.5mm_ifm" text:outline-level="1">Nr. 220
      <text:tab/>GEWIJZIGDE MOTIE VAN DE LEDEN BECKERMAN EN BROMET TER VERVANGING VAN DIE GEDRUKT ONDER NR. 217</text:h>
      <text:p text:style-name="ifm_p_ifm">Voorgesteld 20 april 2021</text:p>
      <text:p text:style-name="ifm_p_mt.3.76mm_ifm">De Kamer,</text:p>
      <text:p text:style-name="ifm_p_mt.3.76mm_ifm">gehoord de beraadslaging,</text:p>
      <text:p text:style-name="ifm_p_mt.3.76mm_ifm">overwegende dat inwoners, overheden en de brandweer moeten kunnen rekenen op regelgeving die niet onnodig is, maar die mensen wel beschermt;</text:p>
      <text:p text:style-name="ifm_p_mt.3.76mm_ifm">constaterende dat er voor nieuwe hoogbouw steeds vaker nieuw of hernieuwd bouwmateriaal, zoals hout, wordt gebruikt waarop het Bouwbesluit nog niet is toegerust;</text:p>
      <text:p text:style-name="ifm_p_mt.3.76mm_ifm">verzoekt de regering, om te bezien of het Bouwbesluit toevoeging behoeft en, zo ja, welke, zodat ook aan het gebruik van nieuwe bouwmaterialen adequate brandveiligheidseisen worden gesteld,</text:p>
      <text:p text:style-name="ifm_p_mt.3.76mm_ifm">en gaat over tot de orde van de dag.</text:p>
      <text:p text:style-name="ifm_p_mt.3.76mm_ifm">Beckerman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325, nr. 2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325, nr. 2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ouwregelgeving; Motie (gewijzigd/nader); Gewijzigde motie van de leden Beckerman en Bromet over bezien of het Bouwbesluit toevoeging behoeft (t.v.v. 28325-217)</dc:title>
    <meta:user-defined meta:name="OVERHEIDop.ParlID/DC.identifier">kst-28325-220</meta:user-defined>
    <meta:user-defined meta:name="OVERHEIDop.ondernummer">220</meta:user-defined>
    <meta:user-defined meta:name="DCTERMS.W3CDTF/DCTERMS.available">2021-04-21</meta:user-defined>
    <meta:user-defined meta:name="OVERHEIDop.KamerstukTypen/DC.type">Motie</meta:user-defined>
    <meta:user-defined meta:name="OVERHEIDop.dossiernummer">28325</meta:user-defined>
    <meta:user-defined meta:name="OVERHEIDop.documenttitel">Gewijzigde motie van de leden Beckerman en Bromet over bezien of het Bouwbesluit toevoeging behoeft (t.v.v. 28325-217)</meta:user-defined>
    <meta:user-defined meta:name="OVERHEIDop.indiener">L. Bromet</meta:user-defined>
    <meta:user-defined meta:name="OVERHEIDop.indiener">S.M. Beckerman</meta:user-defined>
    <meta:user-defined meta:name="OVERHEIDop.dossiertitel">Bouwregelgev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0</meta:user-defined>
    <meta:user-defined meta:name="DC.title">Bouwregelgeving; Motie (gewijzigd/nader); Gewijzigde motie van de leden Beckerman en Bromet over bezien of het Bouwbesluit toevoeging behoeft (t.v.v. 28325-21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Bouwnijverheid</meta:user-defined>
    <meta:user-defined meta:name="OVERHEIDop.versieInformatie"/>
  </office:meta>
</office:document-meta>
</file>