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325-20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8 325<text:tab/>Bouwregelgeving </text:h>
      <text:h text:style-name="ifm_p_font.bold_size.9.06pt_mt.18.8mm_indent.-58.5mm_ifm" text:outline-level="1">Nr. 209
      <text:tab/>MOTIE VAN DE LEDEN KOERHUIS EN BECKERMAN</text:h>
      <text:p text:style-name="ifm_p_ifm">Voorgesteld 11 februari 2020</text:p>
      <text:p text:style-name="ifm_p_mt.3.76mm_ifm">De Kamer,</text:p>
      <text:p text:style-name="ifm_p_mt.3.76mm_ifm">gehoord de beraadslaging,</text:p>
      <text:p text:style-name="ifm_p_mt.3.76mm_ifm">overwegende dat een veilig huis belangrijk is voor zowel huiseigenaren als huurders;</text:p>
      <text:p text:style-name="ifm_p_mt.3.76mm_ifm">overwegende dat uit onderzoek van Kassa blijkt dat er 150.000 gevaarlijke cv-ketels in gebruik zijn;</text:p>
      <text:p text:style-name="ifm_p_mt.3.76mm_ifm">overwegende dat volgens de NVWA een groot deel van deze ketels sowieso aan vervanging toe is;</text:p>
      <text:p text:style-name="ifm_p_mt.3.76mm_ifm">overwegende dat corporaties die deze ketels in hun bezit hebben, inmiddels hun huurders hierover hebben geïnformeerd;</text:p>
      <text:p text:style-name="ifm_p_mt.3.76mm_ifm">verzoekt de regering, corporaties te vragen de ketels die over de technische levensduur zijn te vervangen en de noodzakelijke aanpassingen te plegen bij de andere ketels;</text:p>
      <text:p text:style-name="ifm_p_mt.3.76mm_ifm">verzoekt de regering tevens, de Kamer voor de zomer te informeren over de voortgang van het vervangen en het noodzakelijk aanpassen van de ketels,</text:p>
      <text:p text:style-name="ifm_p_mt.3.76mm_ifm">en gaat over tot de orde van de dag.</text:p>
      <text:p text:style-name="ifm_p_mt.3.76mm_ifm">Koerhuis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8 325, nr. 2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8 325, nr. 2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ouwregelgeving; Motie; Motie van de leden Koerhuis en Beckerman over het vervangen en aanpassen van gevaarlijke cv-ketels</dc:title>
    <meta:user-defined meta:name="OVERHEIDop.ParlID/DC.identifier">kst-28325-209</meta:user-defined>
    <meta:user-defined meta:name="OVERHEIDop.ondernummer">209</meta:user-defined>
    <meta:user-defined meta:name="DCTERMS.W3CDTF/DCTERMS.available">2020-02-12</meta:user-defined>
    <meta:user-defined meta:name="OVERHEIDop.KamerstukTypen/DC.type">Motie</meta:user-defined>
    <meta:user-defined meta:name="OVERHEIDop.dossiernummer">28325</meta:user-defined>
    <meta:user-defined meta:name="OVERHEIDop.documenttitel">Motie van de leden Koerhuis en Beckerman over het vervangen en aanpassen van gevaarlijke cv-ketels</meta:user-defined>
    <meta:user-defined meta:name="OVERHEIDop.Parlementair/DC.type">Kamerstuk</meta:user-defined>
    <meta:user-defined meta:name="OVERHEIDop.indiener">S.M. Beckerman</meta:user-defined>
    <meta:user-defined meta:name="OVERHEIDop.indiener">D.A.N. Koerhuis</meta:user-defined>
    <meta:user-defined meta:name="OVERHEIDop.vergaderjaar">2019-2020</meta:user-defined>
    <meta:user-defined meta:name="OVERHEIDop.dossiertitel">Bouwregelgev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ouwregelgeving; Motie; Motie van de leden Koerhuis en Beckerman over het vervangen en aanpassen van gevaarlijke cv-ketel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11</meta:user-defined>
    <meta:user-defined meta:name="OVERHEID.Informatietype/DC.type">officiële publicatie</meta:user-defined>
    <meta:user-defined meta:name="OVERHEID.TaxonomieBeleidsagenda/OVERHEID.category">Economie | Bouwnijverheid</meta:user-defined>
    <meta:user-defined meta:name="OVERHEIDop.versieInformatie"/>
  </office:meta>
</office:document-meta>
</file>