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25-1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325<text:tab/>Bouwregelgeving</text:h>
      <text:h text:style-name="ifm_p_font.bold_size.9.06pt_mt.18.8mm_indent.-58.5mm_ifm" text:outline-level="1">Nr. 170<text:tab/>BRIEF VAN DE MINISTER VAN BINNENLANDSE ZAKEN EN KONINKRIJKSRELATIES</text:h>
      <text:p text:style-name="ifm_p_mt.3.76mm_ifm">Aan de Voorzitter van de Tweede Kamer der Staten-Generaal</text:p>
      <text:p text:style-name="ifm_p_mt.3.76mm_ifm">Den Haag, 12 februari 2018</text:p>
      <text:p text:style-name="ifm_p_mt.3.76mm_ifm">Per brief van 6 februari 2018 heeft uw Kamer, op initiatief van het lid Krol (50Plus), mij verzocht om een brief over branden in seniorenflats (Handelingen II 2016/17, nr. 48, Regeling van Werkzaamheden). Dit naar aanleiding van het artikel «Complexen met senioren niet brandveilig» in De Telegraaf van 2 februari 2018. Met deze brief geef ik gehoor aan dat verzoek.</text:p>
      <text:p text:style-name="ifm_p_mt.3.76mm_ifm">Het artikel stelt dat het wettelijk minimaal vereiste brandveiligheidsniveau bij grote gebouwen met veel senioren in Rotterdam onvoldoende is. Volgens de Rotterdamse wethouder Robert Simons komen de problemen door de grote inpandige rookverspreiding en het feit dat er steeds meer hulpbehoevende bewoners zijn door het langer zelfstandig thuis wonen.<text:note text:id="ID-832358-d36e85" text:note-class="footnote"><text:note-body><text:p text:style-name="ifm_p_font.normal_size.6.93pt_mt..5mm_indent.-0.1161in_mleft.0.1161in_ifm">Brief aan commissie Bouwen, Wonen en Buitenruimte, gemeente Rotterdam, kenmerk BS17/00995-18bb977, d.d. 31 januari 2018</text:p></text:note-body></text:note></text:p>
      <text:p text:style-name="ifm_p_mt.3.76mm_ifm">In de bouwregelgeving kan een gemeente op grond van artikel 13 Woningwet een gebouweigenaar opleggen dat een bestaand gebouw (op onderdelen) moet voldoen tot aan de nieuwbouweisen in plaats van de eisen voor bestaande bouw. De noodzaak van zo’n aanschrijving moet dan wel door de gemeente worden onderbouwd. Indien de gemeente Rotterdam van oordeel is dat een bepaald complex niet brandveilig genoeg is, heeft zij dus conform de huidige regelgeving de mogelijkheid om strengere eisen op te leggen.</text:p>
      <text:p text:style-name="ifm_p_mt.3.76mm_ifm">Ik heb daarnaast met de Brandweer Nederland en de Vereniging Bouw- en Woningtoezicht Nederland besproken of deze wettelijke mogelijkheid in het toekomstige Besluit Bouwwerken Leefomgeving (BBL) kan worden uitgebreid bij verbouw en transformatie van een gebouw. Ik zal dit in het BBL nader vorm geven. Voorts zullen in het BBL voor nieuwe woongebouwen zwaardere eisen tegen rookverspreiding worden opgenomen.</text:p>
      <text:p text:style-name="ifm_p_mt.3.76mm_ifm">Gemeenten kunnen verder in hun woonvisie een hogere urgentie benoemen voor het brandveilig maken van sociale huurwoningen voor ouderen, verzorgingstehuizen en voormalig tehuizen die zijn verbouwd tot zelfstandige woonruimte voor dezelfde doelgroep. Corporaties zijn verplicht in hun voorgenomen activiteiten naar redelijkheid bij te dragen. Vervolgens wordt dit vastgelegd in prestatieafspraken tussen gemeenten, corporaties én huurdersorganisaties. Ook huurdersorganisaties hebben daarmee de mogelijkheid deze thema’s hoger op de agenda te zetten.</text:p>
      <text:p text:style-name="ifm_p_mt.3.76mm_ifm">Ik zal in gesprek gaan met de gemeente Rotterdam om de huidige mogelijkheden voor het verbeteren van de brandveiligheid nader toe te licht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325, nr. 170<text:tab/><text:page-number text:select-page="current"/></text:p>
      </style:footer>
    </style:master-page>
    <style:master-page xmlns:sdu-fn="http://schema.sdu.nl/2011/07/functions" style:name="Landscape" style:page-layout-name="landscape-margin-text">
      <style:footer>
        <text:p text:style-name="footer">Tweede Kamer, vergaderjaar 2017-2018, 28 325,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regelgeving; Brief regering; Reactie op het verzoek van het lid Krol, gedaan tijdens de Regeling van Werkzaamheden van 6 februari 2018, over het bericht ‘Complexen met senioren niet brandveilig’</dc:title>
    <meta:user-defined meta:name="OVERHEIDop.ParlID/DC.identifier">kst-28325-170</meta:user-defined>
    <meta:user-defined meta:name="OVERHEIDop.ondernummer">170</meta:user-defined>
    <meta:user-defined meta:name="DCTERMS.W3CDTF/DCTERMS.available">2018-02-13</meta:user-defined>
    <meta:user-defined meta:name="OVERHEIDop.KamerstukTypen/DC.type">Brief</meta:user-defined>
    <meta:user-defined meta:name="OVERHEIDop.dossiernummer">28325</meta:user-defined>
    <meta:user-defined meta:name="OVERHEIDop.adviesRvS"/>
    <meta:user-defined meta:name="OVERHEIDop.documenttitel">Reactie op het verzoek van het lid Krol, gedaan tijdens de Regeling van Werkzaamheden van 6 februari 2018, over het bericht ‘Complexen met senioren niet brandveili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Bouw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regelgeving; Brief regering; Reactie op het verzoek van het lid Krol, gedaan tijdens de Regeling van Werkzaamheden van 6 februari 2018, over het bericht ‘Complexen met senioren niet brandveilig’</meta:user-defined>
    <meta:user-defined meta:name="OVERHEIDop.publicationName">Kamerstuk</meta:user-defined>
    <meta:user-defined meta:name="OVERHEID.Organisatietype/OVERHEID.organisationType">staten generaal</meta:user-defined>
    <meta:user-defined meta:name="DCTERMS.W3CDTF/DCTERMS.issued">2018-02-12</meta:user-defined>
    <meta:user-defined meta:name="OVERHEID.Informatietype/DC.type">officiële publicatie</meta:user-defined>
    <meta:user-defined meta:name="OVERHEID.TaxonomieBeleidsagenda/OVERHEID.category">Economie | Bouwnijverheid</meta:user-defined>
    <meta:user-defined meta:name="OVERHEIDop.versieInformatie"/>
  </office:meta>
</office:document-meta>
</file>