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25
               </text:p>
          </table:table-cell>
          <table:table-cell office:value-type="string" table:number-columns-spanned="2" table:style-name="parlementair.kopcel3">
            <text:p text:style-name="headtable.dossiertitel"> Bouwregelgeving
         </text:p>
          </table:table-cell>
          <table:covered-table-cell/>
        </table:table-row>
        <table:table-row>
          <table:table-cell office:value-type="string" table:number-columns-spanned="1" table:style-name="parlementair.kopcel_last">
            <text:p text:style-name="headtable.stuktitel">Nr. 146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5 december 2011</text:p>
      <text:h text:outline-level="2" text:style-name="divisiekop1">1. Inleiding
               </text:h>
      <text:p text:style-name="algemeen">Al meer dan honderd jaar stelt de overheid regels aan de kwaliteit van woningen en later ook aan de kwaliteit van andere gebouwen
                  en bouwwerken. Vanaf de jaren negentig van de vorige eeuw zijn de van oorsprong gemeentelijke bouwverordeningen samengevoegd
                  in een landelijk geüniformeerd stelsel van bouwregelgeving. Hierin worden minimumvoorschriften gesteld gericht op veiligheid,
                  gezondheid, bruikbaarheid, energiezuinigheid en milieu. Naast een aantal voordelen heeft dit proces van landelijke uniformering
                  ook geleid tot gedetailleerde bouwregelgeving. Andere aandachtspunten in verband hiermee zijn het functioneren van het toezicht
                  en de toenemende onevenwichtigheden in de verantwoordelijkheden tussen overheid en private partijen.
               </text:p>
      <text:h text:outline-level="2" text:style-name="divisiekop1">2. Vernieuwing bouwregelgeving
               </text:h>
      <text:p text:style-name="algemeen">De huidige economische ontwikkelingen hebben grote gevolgen voor de bouwsector door vermindering van de vraag. Daarnaast verandert
                  de behoefte aan met name woningen onder meer als gevolg van demografische ontwikkelingen. Dit maakt een omslag in de bouwsector
                  naar meer vraaggericht en innovatief (proces- en productinnovatie) bouwen noodzakelijk. Het kabinet beoogt zowel de bouwregelgeving
                  verder te verbeteren, als bij te dragen aan het realiseren van de benodigde omslag in de bouw. Sinds het aantreden van dit
                  kabinet ben ik daarom gestart met een traject gericht op vernieuwing van de bouwregelgeving. In deze brief zet ik hiervoor
                  de hoofdlijnen uiteen.
               </text:p>
      <text:p text:style-name="algemeen">Ik onderscheid in mijn beleid gericht op vernieuwing van de bouwregelgeving een drietal pijlers. De eerste pijler is vermindering
                  en vereenvoudiging van bestaande regels. Met het van kracht worden van het nieuwe Bouwbesluit 2012 per 1 april 2012 worden
                  een belangrijke slag gemaakt in de uniformering van gemeentelijke voorschriften, de implementatie van Europese voorschriften
                  en de deregulering en vereenvoudiging van nationale regels. Omdat met het nieuwe Bouwbesluit naar mijn oordeel de grenzen
                  van de mogelijkheden tot aanpassing van de bestaande regels grotendeels zijn bereikt, meen ik dat andere, aanvullende stappen
                  wenselijk zijn. Deze vervolgstappen vormen de tweede en derde pijler.
               </text:p>
      <text:p text:style-name="algemeen">Bij de tweede pijler ligt de nadruk op het terugleggen van de verantwoordelijkheid voor de naleving van de bouwvoorschriften
                  bij private partijen in het bouwproces, conform het advies van de commissie Dekker uit 2008. In de paragraaf 3 ga ik hier
                  nader op in.
               </text:p>
      <text:p text:style-name="algemeen">De derde en laatste pijler is gericht op verdere herijking van verantwoordelijkheden tussen overheid en private partijen.
                  Met deze herijking van verantwoordelijkheden sluit ik aan op de uitgangspunten van de Omgevingswet waaraan momenteel door
                  het kabinet worden gewerkt. Deze pijler werk ik uit in paragraaf 4.
               </text:p>
      <text:h text:outline-level="2" text:style-name="divisiekop1">3. Uitvoering adviezen commissie Dekker
               </text:h>
      <text:p text:style-name="algemeen">In het regeerakkoord en in de Woonvisie heeft het kabinet aangegeven de verantwoordelijkheid van marktpartijen in het bouwproces
                  te willen benadrukken. Basis hiervoor is het in 2008 uitgebrachte advies van de commissie Dekker. Het kabinet heeft aangegeven
                  deze adviezen te zullen uitvoeren.
               </text:p>
      <text:p text:style-name="algemeen">De commissie Dekker heeft vanuit het algemene adagium «privaat wat kan, publiek wat moet» onder meer voorgesteld om bouwplannen
                  niet langer preventief door gemeenten te laten toetsen aan het Bouwbesluit. De bouw zou zelf in staat moeten zijn om de kwaliteit
                  zodanig te borgen dat aan de voorschriften wordt voldaan. Twee begrippen staan hierbij centraal: vertrouwen en verantwoordelijkheid.
                  De overheid moet vertrouwen hebben in de kwaliteit die de bouwpraktijk kan en wil leveren. Daar staat tegenover dat de bouwpraktijk
                  dat vertrouwen moet waarmaken. Voor de overheid betekent dit dat zij niet meer op de stoel van de ondernemer moet gaan zitten
                  en vooral kaderstellend moet zijn. Ik onderschrijf dit ten volle en zal daarom naast het publieke stelsel een privaat alternatief
                  ontwikkelen voor de gemeentelijke toetsing van bouwplannen en het toezicht tijdens de bouw. De komende jaren zal dit private
                  stelsel zich moeten bewijzen. Ik zal daarom circa drie jaar na invoering de werking van het duale stelsel evalueren en dan
                  de wenselijkheid bezien alsnog het publieke spoor te schrappen of te beperken.
               </text:p>
      <text:p text:style-name="algemeen">Met de uitvoering van de adviezen van de Commissie Dekker legt het kabinet de verantwoordelijkheid voor de naleving van de
                  bouwvoorschriften uitdrukkelijk terug bij de markt. Toetsing en toezicht ligt, binnen strikte wettelijke grenzen, in eigen
                  hand, waarmee het proces beter voorspelbaar wordt (in tijd en informatie) voor bouwpartijen. Verder verwacht ik dat private
                  kwaliteitsborging zal leiden tot meer overeenstemming tussen het ontwerp en het werkelijk gebouwde. De verantwoordelijkheid
                  voor het product bouw wordt zo belegd bij de partijen waar deze hoort te liggen.
               </text:p>
      <text:p text:style-name="algemeen">Ik werk aan een wettelijk kader, waarbinnen verschillende private kwaliteitsborgingsinstrumenten een rol kunnen krijgen in
                  het publieke domein. Hierbij kan gedacht worden aan de gecertificeerde Bouwbesluittoets, maar ook aan andere instrumenten
                  zoals gecertificeerd toezicht tijdens de bouw, verzekerde garantie, een hoofdconstructeur en een opleveringskeuring, mits
                  deze voldoen aan – nog nader vast te stellen – criteria. Uitgangspunt bij deze criteria is dat bouwwerken voldoen aan het
                  Bouwbesluit, helder geregeld is wie hiervoor verantwoordelijk is en wie aansprakelijk is indien niet aan de voorschriften
                  is voldaan.
               </text:p>
      <text:p text:style-name="algemeen">Hierbij zal ook ruimte geboden worden voor de verzekerde garantie als instrument voor kwaliteitsborging. Bij motie Jansen/Monasch
                  (32 757, nr. 12) heeft de Tweede Kamer mij opgeroepen om voortvarend van start te gaan met het opzetten van pilots met de verzekerde garantie
                  in dat kader. Ik kan u mededelen dat sinds de zomer een aantal pilots loopt met woningbouwprojecten waarbij Woningborg als
                  plantoetser en verzekeraar optreedt. Daarnaast spreek ik met verzekeraars en inspectiebureaus over de toepassing van de verzekerde
                  garantie en «technische inspectie services» (TIS) voor utiliteits- en woningbouw, analoog aan de verzekerde garantie in de
                  wegenbouw en infrastructuur.
               </text:p>
      <text:p text:style-name="alineagroep">Als een opdrachtgever kiest voor een privaat instrument, vervalt daarmee het bouwtechnische deel van de omgevingsvergunning.
                     Wel blijft de toets aan het bestemmingsplan en – indien van toepassing – op welstand bestaan en ziet de gemeente toe op de
                     veiligheid van derden. Voor het bevoegd gezag (gemeente, soms provincie) blijft melding van een bouwvoornemen en het overleggen
                     van een minimale set aan gegevens nodig voor de uitvoering van resterende gemeentelijke taken (aansluiting op wegennet, bluswatervoorziening,
                     huisnummering, basisadministraties en dergelijke). Ik verwacht dat met het vervallen van dit deel van de vergunning de ervaren
                     regeldruk bij private partijen verder zal verminderen en de hen toebedeelde verantwoordelijkheid zal benadrukken.
                  </text:p>
      <text:p text:style-name="alineagroep.end">Na de zomer 2012 zal een wetsvoorstel met een nadere uitwerking van het bovenstaande bij de Tweede Kamer worden ingediend
                     met een verwachte inwerkingtreding in 2014.
                  </text:p>
      <text:p text:style-name="algemeen">De commissie Dekker geeft in haar advies daarnaast uitdrukkelijk aan dat de markt/bouwpartijen dienen te professionaliseren
                  en te laten zien dat zij de verantwoordelijkheid voor bouwprojecten kunnen en willen dragen. In dit kader wijs ik ook op de
                  in de beleidsagenda van mijn begroting aangekondigde gezamenlijke Investerings- en Innovatieagenda die de bouwsector, kennisinstellingen
                  en overheden in de komende maanden voor de bouw zullen gaan opstellen. Over de precieze vormgeving van deze agenda vindt op
                  dit moment overleg plaats met alle betrokken partijen. Het is namelijk van belang dat de sector zelf een prominente rol neemt
                  bij de totstandkoming van deze agenda. Deze agenda moet eraan bijdragen dat de woning- en utiliteitsbouw sterker uit de crisis
                  komt (dynamischer, vraaggerichter en innovatiever) en dat de sectoren beter in staat zijn om efficiënt en effectief de toekomstige
                  bouwopgave uit te voeren. Diverse partijen zijn overigens al doende private instrumenten te ontwikkelen en zijn nauw betrokken
                  bij de (verdere) ontwikkeling van beoordelingsrichtlijnen die private kwaliteitsborging mogelijk maken.
               </text:p>
      <text:p text:style-name="algemeen">De commissie Dekker pleit ook voor vereenvoudiging van bestemmingsplannen. Het gaat daarbij om heldere kaderstelling en een
                  minder verstarrende werking van het bestemmingsplan. Tevens heeft de commissie zich uitgesproken voor een andere relatie tussen
                  publiek en privaat bij projecten, bijvoorbeeld door te werken met gebiedsconcessies. Bij beide aanbevelingen is sprake van
                  herijking van de overheidsrol, zoals ook beoogd met de nieuwe Omgevingswet. In dat kader zal dan ook invulling worden gegeven
                  aan deze aanbevelingen.
               </text:p>
      <text:h text:outline-level="2" text:style-name="divisiekop1">4. Herbezinning bouwregelgeving
               </text:h>
      <text:p text:style-name="algemeen">Uitvoering van de adviezen van de commissie Dekker adresseert de herijking van verantwoordelijkheden tussen overheid en private
                  partijen slechts waar het gaat om de naleving van bestaande voorschriften. Ik wil daarnaast ook de afwegings- en handelingsruimte
                  van bouwende partijen vergroten en daartoe de mogelijkheden van aanpassing van voorschriften – in breder zin – benutten. Overigens
                  is de ruimte voor aanpassing van de bouwregelgeving niet onbegrensd, met name door de regels die vanuit Europa aan bouwwerken
                  en bouwproducten worden voorgeschreven. Beoogd wordt om de Kamer beleidsvoorstellen te presenteren, tegelijkertijd met het
                  wetsvoorstel ter uitvoering van de adviezen van de commissie Dekker. Het kabinet zal hierbij de volgende punten uitwerken.
               </text:p>
      <text:h text:outline-level="2" text:style-name="divisiekop1">1. Verantwoordelijkheid voor de bouw overheid – marktpartijen
               </text:h>
      <text:p text:style-name="algemeen">Het kabinet zal zich heroriënteren op de kerntaken van de overheid in het bouwproces. Hiermee wordt aangesloten op het advies
                  van het Adviescollege toetsing regeldruk (Actal)<text:note text:id="ID-145450-d28e238" text:note-class="footnote"><text:note-citation text:label="1">1</text:note-citation><text:note-body><text:p> Zie bijlage 1  Ter inzage gelegd bij het Centraal Informatiepunt Tweede Kamer. </text:p></text:note-body></text:note>. Verantwoordelijkheid voor niet-kerntaken zal waar mogelijk bij marktpartijen komen te liggen. Ook moet het voor gebruikers eenvoudiger worden om bij bouwfouten
                  de verantwoordelijke private partij aan te spreken. Gekeken wordt of maatregelen nodig zijn die marktpartijen in staat stellen
                  om hun verantwoordelijkheden beter te kunnen dragen.
               </text:p>
      <text:h text:outline-level="2" text:style-name="divisiekop1">2. Versterken positie gebruikers
               </text:h>
      <text:p text:style-name="algemeen">Doordat toekomstige gebruikers van gebouwen veelal niet georganiseerd zijn, is het lastig om het bouwproces zo in te richten
                  dat met hun belangen rekening wordt gehouden. Daarom zoekt het kabinet naar alternatieven. Wanneer de gebruiker tevens opdrachtgever
                  is (particulier opdrachtgeverschap, zowel bij utiliteitsbouw als bij woningbouw), is denkbaar om de positie van de opdrachtgever
                  te versterken. Vaak zijn opdrachtgever en de uiteindelijke gebruiker echter verschillende partijen met uiteenlopende belangen.
                  Daarom zal onder andere worden bezien in hoeverre versterking van de positie van gebruikers na oplevering van gebouwen, de
                  bouwende partijen ertoe kan bewegen reeds tijdens de bouw reeds meer rekening met gebruikers te houden. De ervaringen opgedaan
                  bij eigenbouwprojecten worden hierbij betrokken.
               </text:p>
      <text:h text:outline-level="2" text:style-name="divisiekop1">3. Rol opdrachtgever
               </text:h>
      <text:p text:style-name="algemeen">Het kabinet zal onderzoeken in hoeverre opdrachtgevers door middel van innovatief aanbesteden meer ruimte kunnen creëren voor
                  creativiteit en innovatie in het bouwproces. Hierbij wordt meegenomen of, en zo ja hoe, stimulering van innovatief aanbesteden
                  hierbij noodzakelijk is.
               </text:p>
      <text:h text:outline-level="2" text:style-name="divisiekop1">4. Vergroten flexibiliteit bouwregelgeving
               </text:h>
      <text:p text:style-name="alineagroep">Met de vereenvoudiging van het omgevingsrecht beoogt het kabinet meer flexibiliteit, maatwerk en afwegingsruimte ter bevordering
                     van duurzame en innovatieve oplossingen mogelijk te maken. Ten aanzien van de bouwregelgeving wordt gekeken welke bouwvoorschriften
                     kunnen worden geschrapt, welke zich lenen voor meer flexibele toepassing en welke kunnen worden gehanteerd als richtlijn.
                  </text:p>
      <text:p text:style-name="alineagroep.end">Gekeken wordt in hoeverre bij eenvoudige bouwwerken kan worden volstaan met eenvoudige bouwvoorschriften en bij complexe bouwwerken gewerkt kan worden met een risicobenadering. Dit sluit bij aan het advies van Actal voor een licht regime voor niet-unieke
                     bouwwerken. Daarnaast worden bezien hoe differentiatie naar doelgroepen (studenten, ouderen) mogelijkheden voor flexibelere
                     regelgeving biedt. Een goede bouwkwaliteit en heldere eisen blijven hierbij het uitgangspunt.
                  </text:p>
      <text:h text:outline-level="2" text:style-name="divisiekop1">5. Verwijzing naar normen
               </text:h>
      <text:p text:style-name="algemeen">De toepassing van normen in het bouwproces is belangrijk als methode om aan te tonen dat aan de gestelde prestatie-eisen wordt
                  voldaan. Het kabinet zal bezien hoe bouwvoorschriften die zo zijn opgesteld dat normtoepassing – onbedoeld – verplicht is,
                  kunnen worden aangepast.
               </text:p>
      <text:h text:outline-level="2" text:style-name="divisiekop1">6. Stimuleren samenwerking bouwketen
               </text:h>
      <text:p text:style-name="algemeen">Om faalkosten te beperken dient de samenwerking en afstemming tussen de schakels in het bouwproces te verbeteren. Er zijn
                  voorbeelden van bouwprojecten waar door ketenintegratie de faalkosten aanzienlijk konden worden teruggebracht. Met name in
                  de corporatiesector wordt hier al mee gewerkt. Ik zal bezien wat van deze voorbeelden geleerd kan worden en hoe samenwerking
                  in de bouwketen verder kan worden versterkt. Noodzakelijk hierbij is wel dat de bouwsector zelf het belang inziet van betere
                  samenwerking en het terugbrengen van faalkosten.
               </text:p>
      <text:p text:style-name="tussenkop"><text:span text:style-name="tussenkop_vet">Slot</text:span></text:p>
      <text:p text:style-name="algemeen">Het kabinet werkt, met de uitvoering van de adviezen van de commissie Dekker, de fundamentele bezinning van de bouwregelgeving
                  en ook met de totstandkoming van de Omgevingswet, aan inzichtelijker juridisch instrumentarium.
               </text:p>
      <text:p text:style-name="algemeen">Stimuleren van samenwerken en ketenintegratie, meer flexibiliteit van regelgeving, versterken van de positie van gebruikers
                  en opdrachtgevers, heldere rolverdelingen en betere naleving en toezicht staan daarbij voorop. Bezien zal worden welke onderdelen
                  van de bouwregelgeving worden gekoppeld aan de op te stellen Omgevingswet.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325, Nr. 1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