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29</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6 november 2010</text:p>
      <text:p text:style-name="alineagroep">Hierbij zend ik u het besluit van 22 oktober 2010 tot wijziging van het Bouwbesluit 2003 (aanscherping energieprestatiecoëfficiënt
                     voor tot bewoning bestemde gebouwen).<text:note text:id="ID-88211-d27e124" text:note-class="footnote"><text:note-citation text:label="1">1</text:note-citation><text:note-body><text:p> Ter inzage gelegd bij het Centraal Informatiepunt Tweede Kamer.</text:p></text:note-body></text:note>
                     
                  </text:p>
      <text:p text:style-name="alineagroep">Voor de inhoud van het besluit verwijs ik u naar de nota van toelichting. </text:p>
      <text:p text:style-name="alineagroep">Met deze toezending wordt recht gedaan aan het gestelde in artikel 2, zesde lid, van de Woningwet waarin is bepaald dat een
                     algemene maatregel van bestuur niet eerder in werking treedt, dan twee maanden na de uitgifte van het Staatsblad waarin hij
                     is geplaatst.
                  </text:p>
      <text:p text:style-name="alineagroep.end">De datum van inwerkingtreding is 1 januari 2011.</text:p>
      <text:p text:style-name="algemeen">Een eensluidende brief heb ik gezonden aan de Voorzitter van de Eerste Kamer der Staten-Generaal.</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25,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