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325
               </text:p>
          </table:table-cell>
          <table:table-cell office:value-type="string" table:number-columns-spanned="2" table:style-name="parlementair.kopcel3">
            <text:p text:style-name="headtable.dossiertitel"> Bouwregelgeving 2002–2006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5
                  </text:p>
          </table:table-cell>
          <table:table-cell office:value-type="string" table:number-columns-spanned="2" table:style-name="parlementair.kopcel_last">
            <text:p text:style-name="headtable.stuktitel"> BRIEF VAN DE MINISTER VOOR WONEN, WIJKEN EN INTEGRATIE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9 juni 2010</text:p>
      <text:p text:style-name="algemeen">In 2007 heeft de VROM-Inspectie een onderzoek uitgevoerd naar de constructieve veiligheid van gevels. Dit naar aanleiding
                  van diverse incidenten met instortende gevels. Het rapport hiervan is op 5 november 2007 aan u gestuurd (TK 28 325 nr. 59). Bij de beantwoording van kamervragen  over het instorten van een gevel in Den Haag, heeft mijn voorganger u vervolgens
                  op 9 februari 2009 (TK, vergaderjaar 2008–2009, Aanhangsel, 1494) gemeld dat de VROM-Inspectie in 2009 een  onderzoek zou uitvoeren om te zien in hoeverre gemeenten en bouweigenaren de aanbevelingen
                  uit het onderzoek van 2007 hebben opgevolgd. 
               </text:p>
      <text:p text:style-name="algemeen">De VROM-Inspectie heeft dit onderzoek uitgevoerd en vastgelegd in het bijgaande rapport «Constructieve veiligheid gevels»
                  d.d. 4 april 2010.<text:note text:id="ID-d27e129" text:note-class="footnote"><text:note-citation text:label="1">1</text:note-citation><text:note-body><text:p> Ter inzage gelegd bij het Centraal Informatiepunt Tweede Kamer.</text:p></text:note-body></text:note> Uit dit rapport volgt dat de constructieve veiligheid van gevels nog onvoldoende wordt onderzocht door gemeenten en gebouweigenaren.
                  Risicovolle situaties met verouderde gevels blijven daardoor bestaan. 
               </text:p>
      <text:p text:style-name="algemeen">Teneinde verbetering te bewerkstelligen, spreekt de VROM-Inspectie nog dit jaar alle afzonderlijke gemeenten aan op hun toezichtstaak
                  met betrekking tot risicovolle gevels. De problematiek wordt door mij daarnaast besproken met de VNG. De VROM-Inspectie neemt
                  in 2010 verder actie richting gebouweigenaren, de wijze waarop dit gebeurt, wordt nog nader door haar bepaald. 
               </text:p>
      <text:p text:style-name="algemeen">In 2011 zal de VROM-Inspectie een herhalingsonderzoek uitvoeren. Over de resultaten hiervan wordt u geïnformeerd. </text:p>
      <text:p text:style-name="algemeen">Ik vertrouw er op u hiermee voldoende te hebben geïnformeerd.</text:p>
      <text:p text:style-name="ondertekening">De minister voor Wonen, Wijken en Integratie,</text:p>
      <text:p text:style-name="ondertekening.end">E. van Middelkoop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8 325, Nr. 1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