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25
               </text:p>
          </table:table-cell>
          <table:table-cell office:value-type="string" table:number-columns-spanned="2" table:style-name="parlementair.kopcel3">
            <text:p text:style-name="headtable.dossiertitel"> Bouwregelgeving 2002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
                  </text:p>
          </table:table-cell>
          <table:table-cell office:value-type="string" table:number-columns-spanned="2" table:style-name="parlementair.kopcel_last">
            <text:p text:style-name="headtable.stuktitel"> MOTIE VAN HET LID VIETSCH C.S.
            </text:p>
          </table:table-cell>
          <table:covered-table-cell/>
        </table:table-row>
      </table:table>
      <text:p text:style-name="kamerstukdatum">Voorgesteld 8 april 2010
               
            </text:p>
      <text:p text:style-name="algemeen">De Kamer,</text:p>
      <text:p text:style-name="algemeen">gehoord de beraadslaging,</text:p>
      <text:p text:style-name="algemeen">overwegende, dat wijziging van het Bouwbesluit kan plaatsvinden via een algemene maatregel van bestuur met nahang;</text:p>
      <text:p text:style-name="algemeen">overwegende, dat de komende wijziging van het Bouwbesluit zeer ingrijpend is;</text:p>
      <text:p text:style-name="algemeen">van mening, dat de wijzigingen gevolgen hebben voor veiligheid van burgers, kosten van gebouwen en controle van de gebouwen
                  aan de eisen van het Bouwbesluit;
               </text:p>
      <text:p text:style-name="algemeen">verzoekt de regering de wijzigingen naar de Tweede Kamer te sturen voor toezending aan de Raad van State voor advies voor
                  de vaststelling van de wijziging,
               </text:p>
      <text:p text:style-name="algemeen">en gaat over tot de orde van de dag.</text:p>
      <text:p text:style-name="ondertekening">Vietsch </text:p>
      <text:p text:style-name="ondertekening">Van der Burg </text:p>
      <text:p text:style-name="ondertekening">Boelhouwer </text:p>
      <text:p text:style-name="ondertekening.end">Jans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25, Nr. 12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