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8 294
               </text:p>
          </table:table-cell>
          <table:table-cell office:value-type="string" table:number-columns-spanned="2" table:style-name="parlementair.kopcel3">
            <text:p text:style-name="headtable.dossiertitel"> Hoofdlijnen voor een nieuwe Pensioenwet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9
                  </text:p>
          </table:table-cell>
          <table:table-cell office:value-type="string" table:number-columns-spanned="2" table:style-name="parlementair.kopcel_last">
            <text:p text:style-name="headtable.stuktitel"> BRIEF VAN DE MINISTER VAN SOCIALE ZAKEN EN WERKGELEGENHEID
            </text:p>
          </table:table-cell>
          <table:covered-table-cell/>
        </table:table-row>
      </table:table>
      <text:p text:style-name="algemeen">Aan de Voorzitter van de Tweede Kamer der Staten-Generaal</text:p>
      <text:p text:style-name="algemeen">Den Haag, 21 april 2010</text:p>
      <text:p text:style-name="algemeen">Op 5 maart jl. heb ik u een brief gestuurd over de voorgenomen aanpak met betrekking tot herverzekerde pensioenfondsen (kamerstukken
                  II 2009/10, 28 294, nr. 38). In het verlengde van de in de betreffende brief beschreven aanpak, kan ik aanvaarden dat herverzekerde fondsen gedurende
                  de looptijd van de aangekondigde algemene maatregel van bestuur geen toeslagenlabel verstrekken.
               </text:p>
      <text:p text:style-name="algemeen">Ter informatie stuur ik u een afschrift van mijn brief hierover aan de Autoriteit Financiële Markten (AFM)<text:note text:id="ID-d27e129" text:note-class="footnote"><text:note-citation text:label="1">1</text:note-citation><text:note-body><text:p> Ter inzage gelegd bij het Centraal Informatiepunt Tweede Kamer.</text:p></text:note-body></text:note>.
               </text:p>
      <text:p text:style-name="ondertekening">De minister van Sociale Zaken en Werkgelegenheid,</text:p>
      <text:p text:style-name="ondertekening.end">J. P. H. Donner </text:p>
      <text:p text:style-name="hardreturn"/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, vergaderjaar 2009-2010, 28 294, Nr. 3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