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8<text:tab/>BRIEF VAN DE MINISTER VAN LANDBOUW, NATUUR EN VOEDSELKWALITEIT</text:h>
      <text:p text:style-name="ifm_p_mt.3.76mm_ifm">Aan de Voorzitter van de Tweede Kamer der Staten-Generaal</text:p>
      <text:p text:style-name="ifm_p_mt.3.76mm_ifm">Den Haag, 16 juli 2018</text:p>
      <text:p text:style-name="ifm_p_mt.3.76mm_ifm">Met deze brief geef ik invulling aan de toezegging uit het Algemeen Overleg Gewasbescherming van 7 maart jl. (Kamerstuk 27 858, nr. 419) om het actieplan brandveilige veestallen<text:note text:id="ID-850629-d36e83" text:note-class="footnote"><text:note-citation text:label="1 ">1</text:note-citation><text:note-body><text:p text:style-name="ifm_p_font.normal_size.6.93pt_mt..5mm_indent.-0.1161in_mleft.0.1161in_ifm">Raadpleegbaar via www.tweedekamer.nl</text:p></text:note-body></text:note> deze zomer aan de Kamer te sturen.</text:p>
      <text:p text:style-name="ifm_p_mt.3.76mm_ifm">Afgelopen maanden is hard gewerkt aan het actieplan brandveilige veestallen 2018–2022 door de Dierenbescherming, Brandweer Nederland, Het Verbond van Verzekeraars, LTO Nederland en de grote veehouderijsectoren waaronder de Producentenorganisatie Varkenshouderij (POV). Bij de totstandkoming is nauw samengewerkt met de ministeries van Landbouw, Natuur en Voedselkwaliteit en Binnenlandse Zaken en Koninkrijksrelaties. Het actieplan heeft haar focus op het verbeteren van de brandveiligheid in bestaande stallen. Het actieplan kent 6 verschillende programmalijnen en vele acties. Er wordt een breed scala aan instrumenten ingezet en ieder werkt vanuit zijn eigen rol en verantwoordelijkheid.</text:p>
      <text:p text:style-name="ifm_p_mt.3.76mm_ifm">Onderdeel van het plan zijn de opgaven uit het regeerakkoord op het gebied van elektrakeuringen en bestrijding van knaagdieren. Deze zijn inmiddels door de sectoren opgepakt. De varkens-, pluimvee-, en kalversector hebben al elektrakeuringen opgenomen in hun ketenkwaliteitssysteem. Dat betekent dat voor het overgrote deel van de bedrijven een periodieke elektrakeuring verplicht is. Daarnaast zijn preventieve maatregelen voor de bestrijding van knaagdieren in de meeste kwaliteitssystemen en in de eisen van het Beter leven keurmerk als verplichting opgenomen.</text:p>
      <text:p text:style-name="ifm_p_mt.3.76mm_ifm">Ik heb vertrouwen in de betrokken partijen en in de acties die ondernomen worden. Jaarlijks wordt er een voortgangsrapportage opgesteld die ik u zal doen to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8<text:tab/><text:page-number text:select-page="current"/></text:p>
      </style:footer>
    </style:master-page>
    <style:master-page xmlns:sdu-fn="http://schema.sdu.nl/2011/07/functions" style:name="Landscape" style:page-layout-name="landscape-margin-text">
      <style:footer>
        <text:p text:style-name="footer">Tweede Kamer, vergaderjaar 2017-2018, 28 286,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ctieplan brandveilige veestallen</dc:title>
    <meta:user-defined meta:name="OVERHEIDop.ParlID/DC.identifier">kst-28286-988</meta:user-defined>
    <meta:user-defined meta:name="OVERHEIDop.ondernummer">988</meta:user-defined>
    <meta:user-defined meta:name="DCTERMS.W3CDTF/DCTERMS.available">2018-07-26</meta:user-defined>
    <meta:user-defined meta:name="OVERHEIDop.KamerstukTypen/DC.type">Brief</meta:user-defined>
    <meta:user-defined meta:name="OVERHEIDop.dossiernummer">28286</meta:user-defined>
    <meta:user-defined meta:name="OVERHEIDop.adviesRvS"/>
    <meta:user-defined meta:name="OVERHEIDop.documenttitel">Actieplan brandveilige veestal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ctieplan brandveilige veestall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