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66
      <text:tab/>GEWIJZIGDE MOTIE VAN DE LEDEN FUTSELAAR EN GRASHOFF TER VERVANGING VAN DIE GEDRUKT ONDER NR. 964 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de geitensector een plan van aanpak heeft opgesteld ter verbetering van het welzijn van geitenbokjes,</text:p>
      <text:p text:style-name="ifm_p_mt.3.76mm_ifm">overwegende dat de sector zichzelf hiermee opdracht heeft geven om het dierenwelzijn te verbeteren,</text:p>
      <text:p text:style-name="ifm_p_mt.3.76mm_ifm">van mening dat deze ambitie lovenswaardig is, maar ook tot concrete resultaten dient te leiden,</text:p>
      <text:p text:style-name="ifm_p_mt.3.76mm_ifm">verzoekt de regering, minimaal jaarlijks een voortgangsrapportage naar Kamer te sturen waarin de resultaten van het verbeteringsplan worden gemonitord,</text:p>
      <text:p text:style-name="ifm_p_mt.3.76mm_ifm">en gaat over tot de orde van de dag</text:p>
      <text:p text:style-name="ifm_p_mt.3.76mm_ifm">Futselaar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de leden Futselaar en Grashoff over het welzijn van geitenbokjes (t.v.v. 28286-964)</dc:title>
    <meta:user-defined meta:name="OVERHEIDop.ParlID/DC.identifier">kst-28286-966</meta:user-defined>
    <meta:user-defined meta:name="OVERHEIDop.ondernummer">966</meta:user-defined>
    <meta:user-defined meta:name="DCTERMS.W3CDTF/DCTERMS.available">2018-03-07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Gewijzigde motie van de leden Futselaar en Grashoff over het welzijn van geitenbokjes (t.v.v. 28286-964)</meta:user-defined>
    <meta:user-defined meta:name="OVERHEIDop.Parlementair/DC.type">Kamerstuk</meta:user-defined>
    <meta:user-defined meta:name="OVERHEIDop.indiener">H.J. Grashoff</meta:user-defined>
    <meta:user-defined meta:name="OVERHEIDop.indiener">F.W. Futselaar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 (gewijzigd/nader); Gewijzigde motie van de leden Futselaar en Grashoff over het welzijn van geitenbokjes (t.v.v. 28286-96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