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62
      <text:tab/>MOTIE VAN DE LEDEN FUTSELAAR EN GRASHOFF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jaarlijks 8 miljoen dieren in de eendenhouderij worden gehouden zonder dat zij toegang hebben tot zwemwater;</text:p>
      <text:p text:style-name="ifm_p_mt.3.76mm_ifm">in herinnering roepende dat eenden watervogels zijn waarvoor zwemwater derhalve volstrekt noodzakelijk is voor het kunnen vertonen van natuurlijk gedrag;</text:p>
      <text:p text:style-name="ifm_p_mt.3.76mm_ifm">overwegende dat de eendensector in Duitsland en Groot-Brittannië initiatieven ontplooit waarbij in stallen gebruik wordt gemaakt van watergoten;</text:p>
      <text:p text:style-name="ifm_p_mt.3.76mm_ifm">verzoekt de regering, onderzoek te verrichten naar genoemde watersystemen in buurlanden en op basis daarvan een norm verplicht te stellen waarbij de wettelijke eis voor toegang tot zwemwater wordt geborgd,</text:p>
      <text:p text:style-name="ifm_p_mt.3.76mm_ifm">en gaat over tot de orde van de dag.</text:p>
      <text:p text:style-name="ifm_p_mt.3.76mm_ifm">Futselaar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Futselaar en Grashoff over watersystemen in de eendenhouderij</dc:title>
    <meta:user-defined meta:name="OVERHEIDop.ParlID/DC.identifier">kst-28286-962</meta:user-defined>
    <meta:user-defined meta:name="OVERHEIDop.ondernummer">962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Futselaar en Grashoff over watersystemen in de eendenhouderij</meta:user-defined>
    <meta:user-defined meta:name="OVERHEIDop.Parlementair/DC.type">Kamerstuk</meta:user-defined>
    <meta:user-defined meta:name="OVERHEIDop.indiener">H.J. Grashoff</meta:user-defined>
    <meta:user-defined meta:name="OVERHEIDop.indiener">F.W. Futselaar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Futselaar en Grashoff over watersystemen in de eenden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