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5
      <text:tab/>MOTIE VAN DE LEDEN GRASHOFF EN FUTSELAAR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de Minister pas in 2019 in gesprek wil gaan met de sector over een einddatum voor het couperen van varkensstaarten;</text:p>
      <text:p text:style-name="ifm_p_mt.3.76mm_ifm">constaterende dat het al verboden is, maar er massaal gebruik wordt gemaakt van de uitzondering en er in de afgelopen jaren weinig vooruitgang is geboekt;</text:p>
      <text:p text:style-name="ifm_p_mt.3.76mm_ifm">verzoekt de regering, voor komende zomer met een voorstel te komen voor een einddatum voor het couperen van varkensstaarten,</text:p>
      <text:p text:style-name="ifm_p_mt.3.76mm_ifm">en gaat over tot de orde van de dag.</text:p>
      <text:p text:style-name="ifm_p_mt.3.76mm_ifm">Grashoff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rashoff en Futselaar over het couperen van varkensstaarten</dc:title>
    <meta:user-defined meta:name="OVERHEIDop.ParlID/DC.identifier">kst-28286-955</meta:user-defined>
    <meta:user-defined meta:name="OVERHEIDop.ondernummer">955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rashoff en Futselaar over het couperen van varkensstaarten</meta:user-defined>
    <meta:user-defined meta:name="OVERHEIDop.Parlementair/DC.type">Kamerstuk</meta:user-defined>
    <meta:user-defined meta:name="OVERHEIDop.indiener">F.W. Futselaar</meta:user-defined>
    <meta:user-defined meta:name="OVERHEIDop.indiener">H.J. Grashoff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shoff en Futselaar over het couperen van varkensst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