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5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50
      <text:tab/>MOTIE VAN HET LID ARISSEN 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constaterende dat steeds meer landen een verbod op het fokken en het houden van dolfijnen, walvisachtigen en bruinvissen in gevangenschap invoeren;</text:p>
      <text:p text:style-name="ifm_p_mt.3.76mm_ifm">verzoekt de regering, het fokken en houden van dolfijnen, walvisachtigen en bruinvissen in gevangenschap te verbieden,</text:p>
      <text:p text:style-name="ifm_p_mt.3.76mm_ifm">en gaat over tot de orde van de dag.</text:p>
      <text:p text:style-name="ifm_p_mt.3.76mm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286, nr. 9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286, nr. 9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Arissen over een verbod op het houden van dolfijnen</dc:title>
    <meta:user-defined meta:name="OVERHEIDop.ParlID/DC.identifier">kst-28286-950</meta:user-defined>
    <meta:user-defined meta:name="OVERHEIDop.ondernummer">950</meta:user-defined>
    <meta:user-defined meta:name="DCTERMS.W3CDTF/DCTERMS.available">2018-02-21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het lid Arissen over een verbod op het houden van dolfijnen</meta:user-defined>
    <meta:user-defined meta:name="OVERHEIDop.Parlementair/DC.type">Kamerstuk</meta:user-defined>
    <meta:user-defined meta:name="OVERHEIDop.indiener">F.M. Arissen</meta:user-defined>
    <meta:user-defined meta:name="OVERHEIDop.vergaderjaar">2017-2018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Arissen over een verbod op het houden van dolf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