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06<text:tab/>BRIEF VAN DE MINISTER VAN VEILIGHEID EN JUSTITIE</text:h>
      <text:p text:style-name="ifm_p_mt.3.76mm_ifm">Aan de Voorzitter van de Tweede Kamer der Staten-Generaal</text:p>
      <text:p text:style-name="ifm_p_mt.3.76mm_ifm">Den Haag, 7 april 2017</text:p>
      <text:p text:style-name="ifm_p_mt.3.76mm_ifm">Hierbij bied ik u het rapport «Aard van het beestje; kenmerken en achtergronden van dierenmishandelaars» aan<text:note text:id="ID-804609-d36e71" text:note-class="footnote"><text:note-citation text:label="1 ">1</text:note-citation><text:note-body><text:p text:style-name="ifm_p_font.normal_size.6.93pt_mt..5mm_indent.-0.1161in_mleft.0.1161in_ifm">Raadpleegbaar via www.tweedekamer.nl.</text:p></text:note-body></text:note>. Het onderzoek is uitgevoerd in opdracht van het Programma Politie en Wetenschap door Bureau Beke.</text:p>
      <text:p text:style-name="ifm_p_mt.3.76mm_ifm">In de reactie<text:note text:id="ID-804609-d36e86" text:note-class="footnote"><text:note-citation text:label="2 ">2</text:note-citation><text:note-body><text:p text:style-name="ifm_p_font.normal_size.6.93pt_mt..5mm_indent.-0.1161in_mleft.0.1161in_ifm">Kamerstuk 28 286, nr. 886.</text:p></text:note-body></text:note> op het onderzoeksrapport «Hoe lopen de hazen; de stand van zaken in de aanpak van dierenmishandeling en dierenverwaarlozing» is aangegeven dat er een traject is gestart waarbij toekomstscenario’s worden ontwikkeld voor de aanpak van dierenmishandeling en -verwaarlozing van gezelschapsdieren. Ook het rapport «Aard van het beestje» zal worden betrokken bij het opstellen van deze toekomstscenario’s. Ik zal u, mede namens de Staatssecretaris van Economische Zaken, over beiden rond de zomer inform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06<text:tab/><text:page-number text:select-page="current"/></text:p>
      </style:footer>
    </style:master-page>
    <style:master-page xmlns:sdu-fn="http://schema.sdu.nl/2011/07/functions" style:name="Landscape" style:page-layout-name="landscape-margin-text">
      <style:footer>
        <text:p text:style-name="footer">Tweede Kamer, vergaderjaar 2016-2017, 28 286,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apport “Aard van het beestje; kenmerken en achtergronden van dierenmishandelaars”</dc:title>
    <meta:user-defined meta:name="OVERHEIDop.ParlID/DC.identifier">kst-28286-906</meta:user-defined>
    <meta:user-defined meta:name="OVERHEIDop.ondernummer">906</meta:user-defined>
    <meta:user-defined meta:name="DCTERMS.W3CDTF/DCTERMS.available">2017-04-12</meta:user-defined>
    <meta:user-defined meta:name="OVERHEIDop.KamerstukTypen/DC.type">Brief</meta:user-defined>
    <meta:user-defined meta:name="OVERHEIDop.dossiernummer">28286</meta:user-defined>
    <meta:user-defined meta:name="OVERHEIDop.documenttitel">Rapport “Aard van het beestje; kenmerken en achtergronden van dierenmishandelaars”</meta:user-defined>
    <meta:user-defined meta:name="OVERHEIDop.Parlementair/DC.type">Kamerstuk</meta:user-defined>
    <meta:user-defined meta:name="OVERHEIDop.indiener">S.A. Blok</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apport “Aard van het beestje; kenmerken en achtergronden van dierenmishandelaars”</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