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904
      <text:tab/>BRIEF VAN DE STAATSSECRETARIS VAN ECONOMISCHE ZAKEN</text:h>
      <text:p text:style-name="ifm_p_mt.3.76mm_ifm">Aan de Voorzitter van de Tweede Kamer der Staten-Generaal</text:p>
      <text:p text:style-name="ifm_p_mt.3.76mm_ifm">Den Haag, 28 februari 2017</text:p>
      <text:p text:style-name="ifm_p_mt.3.76mm_ifm">In de afgelopen jaren hebben zich met regelmaat ernstige bijtincidenten voorgedaan. Ik heb hiertoe, zoals aangekondigd in mijn brief van 7 juli 2016 (Kamerstuk 28 286, nr. 883), de Raad voor Dierenaangelegenheden gevraagd om een zienswijze op te stellen over de categorie/type honden die bestempeld kunnen worden als hoogrisicohonden en over (houderij)voorschriften die gemeenten in staat stellen om in preventieve sfeer binnen het kader van de Algemene Plaatselijke Verordening (APV) maatregelen te kunnen treffen.</text:p>
      <text:p text:style-name="ifm_p_mt.3.76mm_ifm">Ik heb de zienswijze op 21 februari jl. ontvangen<text:note text:id="ID-800977-d36e71" text:note-class="footnote"><text:note-citation text:label="1 ">1</text:note-citation><text:note-body><text:p text:style-name="ifm_p_font.normal_size.6.93pt_mt..5mm_indent.-0.1161in_mleft.0.1161in_ifm">http://www.rda.nl/home/60</text:p></text:note-body></text:note>. Ik zal u binnen een maand informeren over mijn reactie en de te nemen stappen waarmee zowel op korte als op lange termijn bijtincidenten zoveel als mogelijk kunnen worden voorkom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904<text:tab/><text:page-number text:select-page="current"/></text:p>
      </style:footer>
    </style:master-page>
    <style:master-page xmlns:sdu-fn="http://schema.sdu.nl/2011/07/functions" style:name="Landscape" style:page-layout-name="landscape-margin-text">
      <style:footer>
        <text:p text:style-name="footer">Tweede Kamer, vergaderjaar 2016-2017, 28 286, nr. 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Zienswijze Raad voor Dierenaangelegenheden inzake hoogrisicohonden</dc:title>
    <meta:user-defined meta:name="OVERHEIDop.ParlID/DC.identifier">kst-28286-904</meta:user-defined>
    <meta:user-defined meta:name="OVERHEIDop.ondernummer">904</meta:user-defined>
    <meta:user-defined meta:name="DCTERMS.W3CDTF/DCTERMS.available">2017-03-01</meta:user-defined>
    <meta:user-defined meta:name="OVERHEIDop.KamerstukTypen/DC.type">Brief</meta:user-defined>
    <meta:user-defined meta:name="OVERHEIDop.dossiernummer">28286</meta:user-defined>
    <meta:user-defined meta:name="OVERHEIDop.documenttitel">Zienswijze Raad voor Dierenaangelegenheden inzake hoogrisicohond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Zienswijze Raad voor Dierenaangelegenheden inzake hoogrisicohonden</meta:user-defined>
    <meta:user-defined meta:name="OVERHEIDop.publicationName">Kamerstuk</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