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31
      <text:tab/>MOTIE VAN DE LEDEN KOŞER KAYA EN OUWEHAND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de Staatssecretaris eind dit jaar met een voortgangsrapportage komt over het beleid om stalbranden tegen te gaan;</text:p>
      <text:p text:style-name="ifm_p_mt.3.76mm_ifm">verzoekt de regering, indien blijkt dat er onvoldoende voortgang is geboekt, gelijktijdig met de evaluatie aanvullende maatregelen aan de Kamer te sturen,</text:p>
      <text:p text:style-name="ifm_p_mt.3.76mm_ifm">en gaat over tot de orde van de dag.</text:p>
      <text:p text:style-name="ifm_p_mt.3.76mm_ifm">Koşer Kaya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Koser Kaya en Ouwehand over aanvullende maatregelen om stalbranden tegen te gaan</dc:title>
    <meta:user-defined meta:name="OVERHEIDop.ParlID/DC.identifier">kst-28286-831</meta:user-defined>
    <meta:user-defined meta:name="OVERHEIDop.ondernummer">831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Koser Kaya en Ouwehand over aanvullende maatregelen om stalbranden tegen te gaan</meta:user-defined>
    <meta:user-defined meta:name="OVERHEIDop.Parlementair/DC.type">Kamerstuk</meta:user-defined>
    <meta:user-defined meta:name="OVERHEIDop.indiener">E. Ouwehand</meta:user-defined>
    <meta:user-defined meta:name="OVERHEIDop.indiener">F. Koser Kaya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Koser Kaya en Ouwehand over aanvullende maatregelen om stalbranden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