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5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56
      <text:tab/>MOTIE VAN HET LID OUWEHAND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constaterende dat er op de komende vergadering van de Internationale Walvisvaart Commissie mogelijk gesproken wordt over verhoging van quota voor de vangst van walvissen;</text:p>
      <text:p text:style-name="ifm_p_mt.3.76mm_ifm">verzoekt de regering, geen enkel voorstel te steunen waarin quota voor de vangst van walvissen wordt verhoog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erenwelzijn; Motie; Motie van het lid Ouwehand over geen steun voor verhoging van de quota voor de vangst van walvissen</dc:title>
    <meta:user-defined meta:name="OVERHEIDop.ParlID/DC.identifier">kst-28286-756</meta:user-defined>
    <meta:user-defined meta:name="OVERHEIDop.ondernummer">756</meta:user-defined>
    <meta:user-defined meta:name="DCTERMS.W3CDTF/DCTERMS.available">2014-09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geen steun voor verhoging van de quota voor de vangst van walvisse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geen steun voor verhoging van de quota voor de vangst van walv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