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8
      <text:tab/>MOTIE VAN HET LID GRAUS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buiten WUR en IMARES, tot het raadplegen van meerdere kennisinstellingen dan wel universiteiten voor het opstellen van dierenwelzijnsbelei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raadplegen van meerdere kennisinstellingen over dierenwelzijnsbeleid</dc:title>
    <meta:user-defined meta:name="OVERHEIDop.ParlID/DC.identifier">kst-28286-698</meta:user-defined>
    <meta:user-defined meta:name="OVERHEIDop.ondernummer">698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raadplegen van meerdere kennisinstellingen over dierenwelzijnsbeleid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raadplegen van meerdere kennisinstellingen over dierenwelzijn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