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68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680
      <text:tab/>MOTIE VAN HET LID THIEME </text:h>
      <text:p text:style-name="ifm_p_ifm">Voorgesteld tijdens het Notaoverleg van 2 december 2013</text:p>
      <text:p text:style-name="ifm_p_mt.3.76mm_ifm">De Kamer,</text:p>
      <text:p text:style-name="ifm_p_mt.3.76mm_ifm">gehoord de beraadslaging,</text:p>
      <text:p text:style-name="ifm_p_mt.3.76mm_ifm">constaterende dat onderzoek (Rapportage Start Antibioticavrije Pluimveeketen Fase 2, 2013) aantoont dat 75% van de onderzochte monsters van de drinkwatervoorzieningen in de pluimveehouderij niet voldoet aan de norm voor drinkwaterkwaliteit;</text:p>
      <text:p text:style-name="ifm_p_mt.3.76mm_ifm">constaterende dat onderzoek (steekproef van veevoederbedrijf AgruniekRijnvallei, 2013) aantoont dat het slecht is gesteld met de waterkwaliteit op varkenshouderijen;</text:p>
      <text:p text:style-name="ifm_p_mt.3.76mm_ifm">verzoekt de regering, de pluimvee- en varkenshouderijen strikt te controleren op het voorzien van schoon drinkwater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286, nr. 6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286, nr. 6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ierenwelzijn; Motie; Motie van het lid Thieme over controle op de drinkwaterkwaliteit op pluimvee- en varkenshouderijen</dc:title>
    <meta:user-defined meta:name="OVERHEIDop.ParlID/DC.identifier">kst-28286-680</meta:user-defined>
    <meta:user-defined meta:name="OVERHEIDop.ondernummer">680</meta:user-defined>
    <meta:user-defined meta:name="DCTERMS.W3CDTF/DCTERMS.available">2013-12-04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Thieme over controle op de drinkwaterkwaliteit op pluimvee- en varkenshouderijen</meta:user-defined>
    <meta:user-defined meta:name="OVERHEIDop.Parlementair/DC.type">Kamerstuk</meta:user-defined>
    <meta:user-defined meta:name="OVERHEIDop.indiener">M.L. Thieme</meta:user-defined>
    <meta:user-defined meta:name="OVERHEIDop.vergaderjaar">2013-2014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Thieme over controle op de drinkwaterkwaliteit op pluimvee- en varkenshouderij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2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