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45<text:tab/>BRIEF VAN DE STAATSSECRETARIS VAN ECONOMISCHE ZAKEN</text:h>
      <text:p text:style-name="ifm_p_mt.3.76mm_ifm">Aan de Voorzitter van de Tweede Kamer der Staten-Generaal</text:p>
      <text:p text:style-name="ifm_p_mt.3.76mm_ifm">Den Haag, 18 juli 2013</text:p>
      <text:p text:style-name="ifm_p_mt.3.76mm_ifm">Op 4 juli jl. is de motie van het lid Ouwehand (Kamerstuk 33 605 XIII, nr. 18) inzake extra stalklimaatcontrole aangenomen. In het ordedebat van 4 juli is gevraagd om een toelichting hoe deze motie uitgevoerd gaat worden. Met deze brief wil ik u daarover informeren.</text:p>
      <text:p text:style-name="ifm_p_mt.3.76mm_ifm">Houders van dieren zijn ervoor verantwoordelijk om te zorgen dat, indien dieren afhankelijk zijn van een kunstmatig ventilatiesysteem, deze voorzien moet zijn van een noodsysteem waarmee voldoende verse lucht kan worden aangevoerd om de gezondheid en het welzijn van het dier te waarborgen als het hoofdsysteem uitvalt. Indien het hoofdsysteem uitvalt moet er een alarmsysteem in werking treden. Dit alarmsysteem moet regelmatig worden getest. Dit is vastgelegd in de Europese richtlijn over het welzijn van productiedieren (98/58/EG) die is geïmplementeerd in het nationale Besluit welzijn productiedieren.</text:p>
      <text:p text:style-name="ifm_p_mt.3.76mm_ifm">De NVWA voert jaarlijks al ongeveer 3000 controles uit, mede gericht op stalklimaat, op bedrijven waar landbouwhuisdieren worden gehouden.</text:p>
      <text:p text:style-name="ifm_p_ifm">Daarnaast neemt de meerderheid van de varkenshouders deel aan private kwaliteitssystemen zoals het Integraal Keten Beheerssysteem (IKB). In deze systematiek wordt ook op deze verplichting ten aanzien van het stalklimaat gecontroleerd.</text:p>
      <text:p text:style-name="ifm_p_mt.3.76mm_ifm">Ter uitvoering van de motie om in de zomermaanden extra te controleren op de temperatuur en luchtkwaliteit in stallen, heb ik de NVWA de opdracht gegeven om deze zomer de volgende activiteiten uit te voeren, in aanvulling op het bestaande controleregime.</text:p>
      <text:p text:style-name="ifm_p_indent.-7mm_mleft.7mm_ifm">1.<text:tab/>Bij alle inspecties, specifiek gericht op welzijn, gepland in de maanden juli en augustus wordt het stalklimaat expliciet meegenomen;</text:p>
      <text:p text:style-name="ifm_p_indent.-7mm_mleft.7mm_ifm">2.<text:tab/>Ook bij alle andere geplande inspecties op bedrijven waar dieren gehouden worden, zal aan dit aspect expliciet aandacht besteed worden;</text:p>
      <text:p text:style-name="ifm_p_indent.-7mm_mleft.7mm_ifm">3.<text:tab/>Via een risicogebaseerde benadering zullen bedrijven met een hoger risico (zogenaamde aandachtsbedrijven) in beeld worden gebracht en in de komende zomermaanden expliciet op deze onderdelen bezocht worden.</text:p>
      <text:p text:style-name="ifm_p_indent.0mm_mleft.7mm_ifm">In aanvulling op bovengenoemde acties zal ik in overleg treden met de beide IKB-systemen om ook hun aandacht te vragen voor mogelijke risico’s en ook hen vragen de controle op dit punt te intensiveren.</text:p>
      <text:p text:style-name="ifm_p_mt.3.76mm_ifm">Daarnaast blijven meldingen van verontruste burgers via het meldpunt van de NVWA of via 144 van groot belang om eventuele misstanden aan te kunnen pakken. Deze meldingen worden allemaal onderzocht.</text:p>
      <text:p text:style-name="ifm_p_mt.3.76mm_ifm">De uitvoering van deze motie zal extra inzet van ca. 2 fte vragen van de NVWA, deze zal binnen het staande takenpakket worden geherprioriteer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45<text:tab/><text:page-number text:select-page="current"/></text:p>
      </style:footer>
    </style:master-page>
    <style:master-page xmlns:sdu-fn="http://schema.sdu.nl/2011/07/functions" style:name="Landscape" style:page-layout-name="landscape-margin-text">
      <style:footer>
        <text:p text:style-name="footer">Tweede Kamer, vergaderjaar 2012-2013, 28 286,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Uitvoering van de motie van het lid Ouwehand inzake extra stalklimaatcontrole</dc:title>
    <meta:user-defined meta:name="OVERHEIDop.ParlID/DC.identifier">kst-28286-645</meta:user-defined>
    <meta:user-defined meta:name="OVERHEIDop.ondernummer">645</meta:user-defined>
    <meta:user-defined meta:name="DCTERMS.W3CDTF/DCTERMS.available">2013-07-25</meta:user-defined>
    <meta:user-defined meta:name="OVERHEIDop.KamerstukTypen/DC.type">Brief</meta:user-defined>
    <meta:user-defined meta:name="OVERHEIDop.dossiernummer">28286</meta:user-defined>
    <meta:user-defined meta:name="OVERHEIDop.documenttitel">Uitvoering van de motie van het lid Ouwehand inzake extra stalklimaatcontrole</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Uitvoering van de motie van het lid Ouwehand inzake extra stalklimaatcontrole</meta:user-defined>
    <meta:user-defined meta:name="OVERHEIDop.publicationName">Kamerstuk</meta:user-defined>
    <meta:user-defined meta:name="OVERHEID.Organisatietype/OVERHEID.organisationType">staten generaal</meta:user-defined>
    <meta:user-defined meta:name="DCTERMS.W3CDTF/DCTERMS.issued">2013-07-1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