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36
      <text:tab/>MOTIE VAN DE LEDEN HOUWERS EN GEURTS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overwegende dat het G7-akkoord een aanzet is tot een oplossing van het probleem op het gebied van veiligheid en schade als gevolg van de overmatige aanwezigheid van ganzen;</text:p>
      <text:p text:style-name="ifm_p_mt.3.76mm_ifm">overwegende dat de zorg bestaat dat met name de risico's rond Schiphol niet op korte termijn voldoende worden teruggebracht;</text:p>
      <text:p text:style-name="ifm_p_mt.3.76mm_ifm">roept de staatssecretarissen van EZ en I en M op om alle mogelijkheden in te zetten om rond Schiphol een ganzenveilige situatie te creëren voor het vliegverkeer en daartoe ook te bezien:</text:p>
      <text:p text:style-name="ifm_p_indent.-5mm_mleft.5mm_ifm">–<text:tab/>in hoeverre het aantal aanwezige ganzen in voldoende mate wordt gereduceerd;</text:p>
      <text:p text:style-name="ifm_p_indent.-5mm_mleft.5mm_ifm">–<text:tab/>of een oplossing gevonden kan worden door het gebruik van elektrogolven;</text:p>
      <text:p text:style-name="ifm_p_indent.-5mm_mleft.5mm_ifm">–<text:tab/>of de eerste resultaten van de proef Robin Radar Systems uitzicht bieden op terugdringing van de risico's;</text:p>
      <text:p text:style-name="ifm_p_mt.3.76mm_ifm">verzoekt de regering, de Tweede Kamer eind 2014 te informeren over de resultaten van deze inspanningen,</text:p>
      <text:p text:style-name="ifm_p_mt.3.76mm_ifm">en gaat over tot de orde van de dag.</text:p>
      <text:p text:style-name="ifm_p_mt.3.76mm_ifm">Houw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Houwers en Geurts over een ganzenveilige situatie rond Schiphol</dc:title>
    <meta:user-defined meta:name="OVERHEIDop.ParlID/DC.identifier">kst-28286-636</meta:user-defined>
    <meta:user-defined meta:name="OVERHEIDop.ondernummer">636</meta:user-defined>
    <meta:user-defined meta:name="DCTERMS.W3CDTF/DCTERMS.available">2013-07-05</meta:user-defined>
    <meta:user-defined meta:name="OVERHEIDop.KamerstukTypen/DC.type">Motie</meta:user-defined>
    <meta:user-defined meta:name="OVERHEIDop.dossiernummer">28286</meta:user-defined>
    <meta:user-defined meta:name="OVERHEIDop.documenttitel">Motie Houwers en Geurts over een ganzenveilige situatie rond Schiphol</meta:user-defined>
    <meta:user-defined meta:name="OVERHEIDop.Parlementair/DC.type">Kamerstuk</meta:user-defined>
    <meta:user-defined meta:name="OVERHEIDop.indiener">J.L. Geurts</meta:user-defined>
    <meta:user-defined meta:name="OVERHEIDop.indiener">J. Houwers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Houwers en Geurts over een ganzenveilige situatie rond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