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2
      <text:tab/>BRIEF VAN DE STAATSSECRETARIS VAN ECONOMISCHE ZAKEN</text:h>
      <text:p text:style-name="ifm_p_mt.3.76mm_ifm">Aan de Voorzitter van de Tweede Kamer der Staten-Generaal</text:p>
      <text:p text:style-name="ifm_p_mt.3.76mm_ifm">Den Haag, 21 januari 2013</text:p>
      <text:p text:style-name="ifm_p_mt.3.76mm_ifm">Uw vaste commissie voor Economische Zaken heeft mij op 6 december 2012 verzocht u te informeren over de situatie ten aanzien van diertransporten aan de Turks-Bulgaarse grens. Bijgaand doe ik u deze informatie toekomen.</text:p>
      <text:p text:style-name="ifm_p_mt.3.76mm_ifm">Het is de verantwoordelijkheid van de desbetreffende transporteur om te voldoen aan de wet- en regelgeving. De certificerende autoriteit van het land van herkomst heeft de verantwoordelijkheid om na te gaan of het transport bij vertrek voldoet aan de voorwaarden van de Verordening (EG) nr. 1/2005. Zo moeten alle nodige voorzieningen zijn getroffen om de duur van het transport tot een minimum te beperken en moet tijdens het transport in de behoeften van de dieren worden voorzien. De autoriteit van de lidstaat mag pas certificeren als alle papieren in orde zijn. Indien er na het certificeren overtredingen worden geconstateerd in een andere lidstaat kan de betreffende autoriteit direct maatregelen nemen en/of de autoriteit van de lidstaat waar de vervoerder zijn vergunning heeft verworven informeren en verzoeken om maatregelen te nemen tegen deze vervoerder.</text:p>
      <text:p text:style-name="ifm_p_mt.3.76mm_ifm">De betrokkenheid van de Nederlandse overheid geldt ten aanzien van Nederlandse transporteurs en/of transporten die in Nederland zijn gecertificeerd door de NVWA. Ten aanzien van de situatie bij de Turks-Bulgaarse grens heb ik in de afgelopen periode (2011 en 2012) twee meldingen ontvangen. Over de eerste melding heb ik u al eerder geïnformeerd (brief van 20 september 2011). De tweede melding betrof een melding van de Oostenrijkse autoriteit in juni 2012 over problemen met drinknippels in de wagens van een Nederlandse transporteur van runderen, die waren geconstateerd door de Bulgaarse autoriteit. Dit probleem is in behandeling. Andere klachten over Nederlandse transporteurs zijn mij niet bekend.</text:p>
      <text:p text:style-name="ifm_p_mt.3.76mm_ifm">Niettemin is het ook mij bekend dat er regelmatig problemen zijn met diertransporten aan de Turks-Bulgaarse grens. Ik zal de sector erop wijzen om aandacht hiervoor te hebben. Tevens zal de NVWA transporten door Nederlandse transporteurs vanuit Nederland naar Turkije achteraf controleren op de reistijden.</text:p>
      <text:p text:style-name="ifm_p_ifm">Het probleem is bij de Europese Commissie afdoende bekend, niet in de laatste plaats door de grote aandacht van NGO’s hiervoor. De Commissie heeft naar aanleiding van de problemen in 2012 een internationale bijeenkomst in Brussel georganiseerd. Aanwezig waren naast Nederland de NGO’s, andere lidstaten en de Europese vereniging van transporteurs.</text:p>
      <text:p text:style-name="ifm_p_mt.3.76mm_ifm">De Europese Commissie heeft in vervolg hierop een gesprek gehad met Turkije. Ook de FVO besteedt bij haar audits extra aandacht aan dit onderwerp.</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2<text:tab/><text:page-number text:select-page="current"/></text:p>
      </style:footer>
    </style:master-page>
    <style:master-page xmlns:sdu-fn="http://schema.sdu.nl/2011/07/functions" style:name="Landscape" style:page-layout-name="landscape-margin-text">
      <style:footer>
        <text:p text:style-name="footer">Tweede Kamer, vergaderjaar 2012-2013, 28 286,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Situatie diertransporten aan de Turks-Bulgaarse grens</dc:title>
    <meta:user-defined meta:name="OVERHEIDop.ParlID/DC.identifier">kst-28286-612</meta:user-defined>
    <meta:user-defined meta:name="OVERHEIDop.ondernummer">612</meta:user-defined>
    <meta:user-defined meta:name="DCTERMS.W3CDTF/DCTERMS.available">2013-01-23</meta:user-defined>
    <meta:user-defined meta:name="OVERHEIDop.KamerstukTypen/DC.type">Brief</meta:user-defined>
    <meta:user-defined meta:name="OVERHEIDop.dossiernummer">28286</meta:user-defined>
    <meta:user-defined meta:name="OVERHEIDop.documenttitel">Situatie diertransporten aan de Turks-Bulgaarse gren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ituatie diertransporten aan de Turks-Bulgaarse grens</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