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06
      <text:tab/>GEWIJZIGDE MOTIE VAN DE LEDEN OUWEHAND EN VAN DEKKEN TER VERVANGING VAN DIE GEDRUKT ONDER. 602  </text:h>
      <text:p text:style-name="ifm_p_ifm">Voorgesteld 5 december 2012
      </text:p>
      <text:p text:style-name="ifm_p_mt.3.76mm_ifm">De Kamer,</text:p>
      <text:p text:style-name="ifm_p_mt.3.76mm_ifm">gehoord de beraadslaging,</text:p>
      <text:p text:style-name="ifm_p_mt.3.76mm_ifm">constaterende, dat gemeenten hun taak om dierenopvangcentra te financieren vaak niet of onvoldoende invullen, met als gevolg dat dierenasielen en -opvangcentra structureel kampen met een gebrek aan financiële middelen;</text:p>
      <text:p text:style-name="ifm_p_mt.3.76mm_ifm">constaterende, dat de Dierenbescherming inmiddels de noodklok heeft geluid omdat de opvangcentra, die per jaar tienduizenden dieren opvangen, niet kunnen voortbestaan wanneer de lokale overheden hun verplichtingen niet nakomen;</text:p>
      <text:p text:style-name="ifm_p_mt.3.76mm_ifm">verzoekt de regering, met gemeenten in gesprek te gaan over dit probleem,</text:p>
      <text:p text:style-name="ifm_p_mt.3.76mm_ifm">en gaat over tot de orde van de dag.</text:p>
      <text:p text:style-name="ifm_p_mt.3.76mm_ifm">Ouwehand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6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6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Dierenwelzijn; Gewijzigde motie (nader); Gewijzigde motie van de leden Ouwehand en Van Dekken (t.v.v. 28286, nr. 602) over het voortbestaan van dierenopvangcentra</dc:title>
    <meta:user-defined meta:name="OVERHEIDop.ParlID/DC.identifier">kst-28286-606</meta:user-defined>
    <meta:user-defined meta:name="OVERHEIDop.ondernummer">606</meta:user-defined>
    <meta:user-defined meta:name="DCTERMS.W3CDTF/DCTERMS.available">2012-12-10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de leden Ouwehand en Van Dekken (t.v.v. 28286, nr. 602) over het voortbestaan van dierenopvangcentra</meta:user-defined>
    <meta:user-defined meta:name="OVERHEIDop.Parlementair/DC.type">Kamerstuk</meta:user-defined>
    <meta:user-defined meta:name="OVERHEIDop.indiener">T.R. van Dekken</meta:user-defined>
    <meta:user-defined meta:name="OVERHEIDop.indiener">E. Ouwehand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de leden Ouwehand en Van Dekken (t.v.v. 28286, nr. 602) over het voortbestaan van dierenopvang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8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