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59
                  </text:p>
          </table:table-cell>
          <table:table-cell office:value-type="string" table:number-columns-spanned="2" table:style-name="parlementair.kopcel_last">
            <text:p text:style-name="headtable.stuktitel"> MOTIE VAN HET LID ARIB
            </text:p>
            <text:p text:style-name="headtable.datum">Vastgesteld 12 januari 2011</text:p>
          </table:table-cell>
          <table:covered-table-cell/>
        </table:table-row>
      </table:table>
      <text:p text:style-name="kamerstukdatum">Voorgesteld 
               
            </text:p>
      <text:p text:style-name="algemeen">De Kamer,</text:p>
      <text:p text:style-name="algemeen">gehoord de beraadslaging,</text:p>
      <text:p text:style-name="algemeen">overwegende, dat het RIVM op verschillende terreinen een grote invloed heeft op het beleid;</text:p>
      <text:p text:style-name="algemeen">overwegende, dat de taken en bevoegdheden van het RIVM onvoldoende duidelijk zijn;</text:p>
      <text:p text:style-name="algemeen">van mening, dat gezien recente uitbraken van infectieziekten en toenemende dreiging van nieuwe infectieziekten, het RIVM zich
                  alleen zou moeten richten op het belang van de volksgezondheid;
               </text:p>
      <text:p text:style-name="algemeen">verzoekt de regering de kerntaken en kerndisciplines van het RIVM te (her)formuleren en daarbij aan te geven welke status
                  de adviezen van het RIVM hebben en welke positie het RIVM inneemt in de verantwoordelijkheidsverdeling ten aanzien van de
                  volksgezondheid,
               </text:p>
      <text:p text:style-name="algemeen">en gaat over tot de orde van de dag.</text:p>
      <text:p text:style-name="algemeen">Arib</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