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6
                  </text:p>
          </table:table-cell>
          <table:table-cell office:value-type="string" table:number-columns-spanned="2" table:style-name="parlementair.kopcel_last">
            <text:p text:style-name="headtable.stuktitel"> MOTIE VAN HET LID VAN VELDHOVEN C.S.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volgens onderzoek van het RIVM er een verband lag tussen de nabijheid van woongebieden en veebedrijven
                  en het risico van verspreiding van de Q-koorts onder de in deze gebieden wonende mensen;
               </text:p>
      <text:p text:style-name="algemeen">overwegende, dat in 2009 een van de adviezen van het Outbreak Management Team voor de bestrijding van de Q-koorts was om de
                  wenselijkheid van normen voor een minimale afstand tussen veebedrijven en woongebieden in Nederland te onderzoeken;
               </text:p>
      <text:p text:style-name="algemeen">overwegende, dat in andere Europese landen dergelijke normen reeds bestaan;</text:p>
      <text:p text:style-name="algemeen">verzoekt de regering om, in aanvulling op het rapport van de Gezondheidsraad, nut en noodzaak van een norm voor een minimale
                  afstand tussen veebedrijven en woongebieden in Nederland te onderzoeken,
               </text:p>
      <text:p text:style-name="algemeen">en gaat over tot de orde van de dag.</text:p>
      <text:p text:style-name="alineagroep">Van Veldhoven</text:p>
      <text:p text:style-name="alineagroep">Wiegman-van Meppelen Scheppink</text:p>
      <text:p text:style-name="alineagroep.end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