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50
                  </text:p>
          </table:table-cell>
          <table:table-cell office:value-type="string" table:number-columns-spanned="2" table:style-name="parlementair.kopcel_last">
            <text:p text:style-name="headtable.stuktitel"> MOTIE VAN HET LID VAN GERVEN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overwegende, dat gemeenten steeds vaker worden geconfronteerd met gezondheidsrisico's en gezondheidsproblemen die gepaard
                  gaan met intensieve veehouderij en een hoge dierdichtheid;
               </text:p>
      <text:p text:style-name="algemeen">overwegende, het verzoek van de Vereniging van Nederlandse Gemeenten d.d. 6 april 2010, waarin de regering wordt gevraagd
                  om zo snel mogelijk met relevante wetgeving te komen voor een helder toetsingskader in het kader van de Wet milieubeheer en
                  de Wet op de ruimtelijke ordening, opdat de volksgezondheid een toetsingsgrond vormt voor het verlenen van vergunningen of
                  het aanwijzen van bestemmingen;
               </text:p>
      <text:p text:style-name="algemeen">verzoekt de regering zo snel mogelijk met relevante wetgeving te komen voor een helder toetsingskader, bijvoorbeeld in de
                  vorm van een gezondheidseffectrapportage, opdat volksgezondheid een toetsingsgrond vormt voor het verlenen van vergunningen
                  of het aanwijzen van bestemmingen,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