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43
                  </text:p>
          </table:table-cell>
          <table:table-cell office:value-type="string" table:number-columns-spanned="2" table:style-name="parlementair.kopcel_last">
            <text:p text:style-name="headtable.stuktitel"> BRIEF VAN DE STAATSSECRETARIS VAN ECONOMISCHE ZAKEN, LANDBOUW EN INNOVATIE E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Bij crises in relatie tot de volksgezondheid en/of de landbouw is het gebruikelijk het proces van besluitvorming alsmede de
                  effectiviteit van de aanpak te evalueren. 
               </text:p>
      <text:p text:style-name="algemeen">Dit is de aanleiding geweest voor het laten uitvoeren van een onafhankelijke evaluatie van de aanpak en bestrijding van Q-koorts
                  in Nederland (Tweede kamer, 2009–1010, 28 286, nr. 354). Hiermee komen wij tevens tegemoet aan de wens van de Kamer zoals verwoord in de motie van de leden Waalkens en Ormel (TK,
                  2009–2010, 28 286, nr. 334). De evaluatie is uitgevoerd door een commissie onder leiding van prof.dr.ir. G. van Dijk.
               </text:p>
      <text:p text:style-name="algemeen">Hierbij sturen wij u het eindrapport van de evaluatiecommissie toe.<text:note text:id="ID-88154-d27e154" text:note-class="footnote"><text:note-citation text:label="1">1</text:note-citation><text:note-body><text:p> Ter inzage gelegd bij het Centraal Informatiepunt van de Tweede Kamer der Staten-Generaal.</text:p></text:note-body></text:note> Onze beleidsreactie zullen we u, na behandeling van het rapport in de ministerraad van 26 november 2010, doen toekomen.
               </text:p>
      <text:p text:style-name="ondertekening">De staatssecretaris van Economische Zaken, Landbouw en Innovatie,</text:p>
      <text:p text:style-name="ondertekening.end">H. Bleker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