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2
                  </text:p>
          </table:table-cell>
          <table:table-cell office:value-type="string" table:number-columns-spanned="2" table:style-name="parlementair.kopcel_last">
            <text:p text:style-name="headtable.stuktitel"> VERSLAG VAN EEN ALGEMEEN OVERLEG
            </text:p>
            <text:p text:style-name="headtable.datum">Vastgesteld 18 november 2010</text:p>
          </table:table-cell>
          <table:covered-table-cell/>
        </table:table-row>
      </table:table>
      <text:p text:style-name="kamerstukdatum">Vastgesteld 
               
            </text:p>
      <text:p text:style-name="alineagroep">De vaste commissie voor Economische Zaken, Landbouw en Innovatie<text:note text:id="ID-87920-d27e143" text:note-class="footnote"><text:note-citation text:label="1">1</text:note-citation><text:note-body><text:p> Samenstelling:</text:p><text:p>Dijksma (PvdA), Snijder-Hazelhoff (VVD), Verburg (CDA), Koopmans (CDA), Van der Ham (D66), Smeets (PvdA), Samsom (PvdA), Jansen
                  (SP), Jacobi (PvdA), Koppejan (CDA), Graus (PVV), Thieme. (PvdD), Gesthuizen (SP), Wiegman-van Meppelen Scheppink (CU),Van
                  Tongeren (GroenLinks), Ziens (VVD), Braakhuis (GroenLinks), Gerbrands (PVV), Lodders (VVD), Van Vliet (PVV), Dijkgraaf (SGP),
                  Schaart (VVD) en Verhoeven (D66).
               </text:p><text:p>Plv. leden: Jadnanansing (PvdA), Elias (VVD), Ormel (CDA), Blanksma-van den Heuvel (CDA), Koolmees (D66), Van der Veen (PvdA),
                  Klijnsma (PvdA), Irrgang (SP), Groot (PvdA), Bijleveld-Schouten (CDA), Tony van Dijck (PVV), (Ouwehand (PvdD), Van Gerven
                  (SP), Ortega-Martijn (CU), Klaver (GroenLinks), Leegte (VVD), El Fassed (GroenLinks), De Mos (PVV), Taverne (VVD), Van Bemmel
                  (PVV), Van der Staaij (SGP) Houwers (VVD) en Van Veldhoven (D66).
               </text:p></text:note-body></text:note> en de vaste commissie voor Volksgezondheid, Welzijn en Sport<text:note text:id="ID-87920-d27e159" text:note-class="footnote"><text:note-citation text:label="2">2</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Dijkstra (D66), Dille (PVV), Gerbrands (PVV), Mulder (VVD), Venrooy-van Ark (VVD),
                  Bruins Slot (CDA), Voortman (GroenLinks) en Klaver (GroenLinks).
               </text:p><text:p>Plv. leden: Dijkgraaf (SGP), Van Dekken (PvdA), Omtzigt (CDA), Berndsen (D66), Klijnsma (PvdA), Ulenbelt (SP), De Liefde (VVD),
                  Thieme (PvdD), Sharpe (PVV), Kooiman (SP), Arib (PvdA), Vermeij (PvdA), Ortega-Martijn (ChristenUnie), Van Toorenburg (CDA),
                  Lodders (VVD), Van der Ham (D66), Beertema (PVV), Bosma (PVV), Straus (VVD), Van Miltenburg (VVD), Ormel (CDA), Sap (GroenLinks)
                  en Halsema (GroenLinks).
               </text:p></text:note-body></text:note> hebben op 3 november 2010 overleg gevoerd met staatssecretaris Bleker van Economische Zaken, Landbouw en Innovatie en minister
                     Schippers van Volksgezondheid, Welzijn en Sport over:
                  </text:p>
      <text:list text:style-name="list-style-1">
        <text:list-item>
          <text:p text:style-name="list.start">
                           <text:span text:style-name="vet">de brief van de minister van Landbouw, Natuur en Voedselkwaliteit d.d. 14 oktober 2010 over de uitvoering van de aangenomen
                              motie-Dijkgraaf c.s. over Q-koorts (</text:span><text:span text:style-name="vet">28 286, nr. 431</text:span><text:span text:style-name="vet">) en de aangenomen motie-Ormel c.s. over Q-koorts (</text:span><text:span text:style-name="vet">28 286, nr. 434</text:span><text:span text:style-name="vet">) (</text:span><text:span text:style-name="vet">28 286, nr. 439</text:span><text:span text:style-name="vet">);</text:span></text:p>
        </text:list-item>
        <text:list-item>
          <text:p text:style-name="list.end">
                           <text:span text:style-name="vet">de brief van de minister van Landbouw, Natuur en Voedselkwaliteit d.d. 28 september 2010 over het advies van BuRO over de
                              gezondheidsrisico's van kinder- en zorgboerderijen (</text:span><text:span text:style-name="vet">28 286, nr. 437</text:span><text:span text:style-name="vet">).</text:span>
                           
                        </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Sociale Zaken, Welzijn en Sport,</text:p>
      <text:p text:style-name="ondertekening.end">Smeets </text:p>
      <text:p text:style-name="ondertekening">De griffier van de vaste commissie voor Economische Zaken, Landbouw en Innovatie,</text:p>
      <text:p text:style-name="ondertekening.end">Franke </text:p>
      <text:p text:style-name="hardreturn"/>
      <text:p text:style-name="alineagroep"><text:span text:style-name="vet">Voorzitter: Snijder-Hazelhoff/Koopmans</text:span></text:p>
      <text:p text:style-name="alineagroep.end">
                     <text:span text:style-name="vet">Griffier: Schüssel</text:span>
                     
                  </text:p>
      <text:p text:style-name="algemeen">Aanwezig zijn acht leden der Kamer, te weten: Arib, Dijkgraaf, Van Gerven, Koopmans, Ormel, Snijder-Hazelhoff, Thieme en Wiegman-van
                  Meppelen Scheppink,
               </text:p>
      <text:p text:style-name="algemeen">en staatssecretaris Bleker van Economische Zaken, Natuur en Voedselkwaliteit en minister Schippers van Volksgezondheid, Welzijn
                  en Sport die vergezeld zijn van enkele ambtenaren van hun ministeries.
               </text:p>
      <text:p text:style-name="algemeen">De<text:span text:style-name="vet"> voorzitter</text:span>: Ik heet iedereen van harte welkom. Dit is het eerste algemeen overleg dat deze commissie voert met de staatssecretaris van
                  ELI en de minister van VWS. Ik stel een spreektijd voor van vijf minuten per woordvoerder, zonder al te veel interrupties.
               </text:p>
      <text:p text:style-name="alineagroep">De heer <text:span text:style-name="vet">Ormel</text:span> (CDA): Voorzitter. Ik vind het een grote eer om beide bewindslieden als eerste te mogen toespreken. De voorzitter heeft ze
                     al welkom geheten. Ik wens ze heel veel succes, met name ook in dit weerbarstige dossier dat al een hele geschiedenis kent.
                     Gelukkig kunnen wij zeggen dat wij in de nadagen zitten van dit dossier, want de bestrijding van Q-koorts in het belang van
                     de volksgezondheid en de diergezondheid is uitermate succesvol geweest. Wij hebben te maken gehad met een epidemie zoals die
                     nog nooit is vertoond, waar ook ter wereld. Die had heel veel afschuwelijke gevolgen voor de volksgezondheid, maar ook heel
                     veel gevolgen voor dieren en boeren. Het is goed dat wij een bladzijde gaan omslaan. Die bladzijde is eigenlijk eind juni
                     al omgeslagen toen in een debat is afgesproken met de voorgangers van deze bewindslieden dat wij afstappen van het voorzorgsprincipe
                     en overgaan op het risicoprincipe. Die lijn wil ik vasthouden.
                  </text:p>
      <text:p text:style-name="alineagroep">In het verhaal over de schone jonkvrouw Coxiella, zou ik een tweede jonkvrouw willen toevoegen, namelijk de jonkvrouw Borrelia.
                     Wij moeten beseffen dat wij in een samenleving leven waarin nu eenmaal risico's voorkomen. Het is de taak van de overheid
                     om die risico's, zeker waar het gaat om volksgezondheid, zo klein mogelijk te laten zijn. Dat geldt voor de jonkvrouw Coxiella,
                     de verwekker van de Q-koorts. Als die nu eens wordt gelegd naast de jonkvrouw Borrelia, de veroorzaker van tekenziekte ofwel
                     de ziekte van Lyme, ziet men dat daar ook risico's zijn. De ziekte van Lyme is ook verschrikkelijk. Je kunt deze oplopen als
                     je in het bos loopt. Als wij het voorkomen van Q-koorts vergelijken met het voorkomen van tekenziekte, zou je kunnen stellen
                     dat er sprake is van min of meer gelijkwaardige risico's. De verwekkers, de jonkvrouwen, zijn alleen anders. De overheid gaat
                     toch ook niet alle bossen sluiten omdat er jaarlijks mensen verschrikkelijk ziek worden door Borrelia?
                  </text:p>
      <text:p text:style-name="alineagroep.end">Dat gaat nu ook gelden voor de Coxiella. Het vaccin is toegepast, uitermate succesvol. Veterinairen zeggen dat de kans op
                     doorbraken door het gebruik van het vaccin vrijwel verwaarloosbaar is, maar dat het risico niet nul is. Er is geen vaccin
                     dat leidt tot een risico van nul. Het blijkt dat vaccinatie van jonge dieren – dieren die nog nooit hebben gelammerd – voordat
                     zij bij de bok zijn geweest, zorgt voor een teruggang van het voorkomen van Q-koorts bij die dieren, ook al zitten zij een
                     besmette omgeving. Dat blijkt ook uit de rapportage van Rendac. Daarnaast zijn er natuurlijk allerlei monitoringmaatregelen.
                     De vorige Kamer heeft enkele moties aangenomen waarin gevraagd werd om het fokverbod voor jonge dieren op te heffen. Gezien
                     het feit dat het risico nu zo klein is en daardoor aanvaardbaar, in combinatie met de monitoring en hetgeen in de motie-Ormel
                     is omschreven als de mogelijkheid om als Q-koorts weer uitbreekt direct gericht te ruimen zodat je het probleem bij de basis
                     kunt aangrijpen, roept de CDA-fractie beide bewindslieden op om het fokverbod voor jonge dieren op te heffen. De dieren zijn
                     gevaccineerd en de risico's zijn heel laag. De volksgezondheid staat voorop. Wij moeten echter ook denken aan het dierenwelzijn
                     en die 15 000 tot 20 000 jonge dieren die staan te trappelen om naar de bok te gaan. Daarnaast moeten wij denken aan de genetische
                     waarde die in die dieren verborgen ligt en die wij tenietdoen. Als deze dieren weggaan en er allerlei andere dieren moeten
                     worden aangekocht, ontstaan er ook risico's. De CDA-fractie roept de regering op om het fokverbod op te heffen.
                  </text:p>
      <text:p text:style-name="algemeen">De<text:span text:style-name="vet"> voorzitter</text:span>: Dank u wel, mijnheer Ormel. U bent mooi binnen de tijd gebleven.
               </text:p>
      <text:p text:style-name="alineagroep">De heer <text:span text:style-name="vet">Dijkgraaf</text:span> (SGP): Voorzitter, ik gebruik de rest van de tijd van de heer Ormel wel voor mijn bijdrage als u het goed vindt. Ik heb mijn
                     bijdrage inhoudelijk afgestemd met mevrouw Gerbrands van de PVV-fractie, die helaas door agendaproblemen niet aanwezig kan
                     zijn bij dit algemeen overleg. Ik ben dus vandaag goed voor 26 zetels, wat best een goed gevoel is.
                  </text:p>
      <text:p text:style-name="alineagroep">Het eerste overleg met de nieuwe bewindslieden had op geen mooiere dag kunnen plaatsvinden. Het is vandaag dankdag in de protestantse
                     traditie. Op deze dag wordt God gedankt voor alle dingen die wij mochten ontvangen. Paulus zegt in 1 Korintbe 3, vers 6: «Ik
                     heb geplant, Apollos heeft nat gemaakt, maar God heeft den wasdom gegeven.» Zonder God's zegen is ons werk vruchteloos. Op
                     deze dag wordt ook gebeden voor zegen op ons werk voor de komende tijd. Die zegen van God wil ik de bewindslieden ook van
                     harte toewensen.
                  </text:p>
      <text:p text:style-name="alineagroep">De SGP-fractie vindt het merkwaardig dat de voormalige minister van LNV Verburg op haar laatste dag als minister nog een brief
                     aan de Kamer stuurde over Q-koorts. In deze brief schreef zij dat zij de aangenomen motie-Dijkgraaf c.s. niet wilde uitvoeren.
                     Dat is merkwaardig, omdat wij hebben begrepen dat de minister toen nog, zoals zij had toegezegd, volop in overleg was met
                     LTO Nederland over uitvoeringsmogelijkheden en schadevergoedingen. De SGP-fractie houdt vast aan de volledige opheffing van
                     het fokverbod voor jonge geiten en schapen op besmette bedrijven, zoals verwoord in de aangenomen moties, waaronder de motie-Snijder-Hazelhoff
                     c.s. Daar zijn goede redenen voor. In de eerste plaats had een aantal bedrijven al voor de besmetverklaring, al in 2008 of
                     2009, gevaccineerd. De infectiedruk op deze bedrijven zal klein zijn. De aangenomen motie-Dijkgraaf c.s. is uit deze analyse
                     voortgevloeid. De voormalige minister van LNV wilde die motie niet uitvoeren omdat niet zeker is of deze bedrijven niet al
                     voor het vaccineren besmet waren. De motie komt hier echter aan tegemoet doordat zij is gericht op bedrijven die pas in 2010
                     besmet zijn verklaard en waarvan eind 2009 de tankmelkmonsters nog negatief werden getest. In de tweede plaats hebben de toenmalige
                     ministers aangegeven dat vaccinatie minder effectief is bij dieren die al besmet zijn op het moment van vaccinatie. Dat is
                     een kwestie van smaak, want minder effectief betekent niet dat deze vaccinatie niet effectief is. In de derde plaats wordt
                     ook in het RIVM-advies aangegeven dat de specialisten van de Gezondheidsdienst voor Dieren een afwijkende mening hebben over
                     het levenslange fokverbod. Zij achten het risico op toekomstige uitscheiding van de Q-koortsbacterie bij jaarlingen klein.
                     Het is opmerkelijk dat uit het Rendac-onderzoek blijkt dat van de bijna 100 jonge geiten op twee bedrijven waar is gevaccineerd
                     na besmetverklaring, maar één jaarling positief werd getest. Ik wil ook ter verdediging aanvoeren dat opheffing van het fokverbod
                     niet hoeft te betekenen dat de vrije hand wordt gegeven wat betreft jaarlingen. Middels intensieve monitoring en gerichte
                     ruimingen kunnen extra veiligheidskleppen worden ingebouwd. Zie daarvoor de recent aangenomen motie-Ormel c.s.
                  </text:p>
      <text:p text:style-name="alineagroep">De SGP-fractie vraagt de bewindslieden uitvoering te geven aan het verzoek van de Kamer om het fokverbod voor jaarlingen op
                     te heffen. Daarmee wordt recht gedaan aan de gekozen risicogebaseerde benadering, zijn zo'n 15 000 jaarlingen niet veroordeeld
                     tot de slachthaak en is extra compensatie voor deze jaarlingen niet nodig. Volgens mij hoeft de gekozen politieke samenwerking
                     hiervoor geen belemmering te zijn.
                  </text:p>
      <text:p text:style-name="alineagroep">Het nieuwe kabinet hecht terecht grote waarde aan de individuele verantwoordelijkheid van burgers en bedrijven. Hoewel enkele
                     fracties, waaronder de mijne, aandrongen op individueel testen om het ruimen van gezonden dieren te beperken, boden de toenmalige
                     bewindslieden daar geen ruimte voor. Nu blijkt dat verschillende geitenhouders na een eerste positieve monsteruitslag individuele
                     monsters hebben laten testen door een Frans laboratorium en via deze route een volgende positieve monsteruitslag en ruiming
                     hebben weten te voorkomen. Helaas is het bij deze geitenhouders gebleven. Ik heb ondertussen vernomen dat het niet toevallig
                     is dat men uitweek naar een Frans laboratorium. Volgens een geitenhouder werd het door de Gezondheidsdienst voor Dieren niet
                     toegestaan om de dieren in Nederland te testen. Ook testen in Duitsland zou ondertussen geblokkeerd zijn. Voor degenen die
                     daar behoefte aan hebben: ik heb een e-mail waaruit dat blijkt, met adresgegevens van de betrokken geitenhouder. Deze heeft
                     toestemming gegeven deze e-mail te verspreiden. Ik krijg sterk de indruk dat deze blokkades voortkomen uit de angst dat zou
                     blijken dat deze route wel effectief is, terwijl de minister van LNV dat altijd heeft ontkend. Met klem vraag ik de staatssecretaris
                     van ELI om hier onmiddellijk een eind aan te maken. Het kan toch niet zo zijn dat geitenhouders ruiming kunnen voorkomen door
                     individueel te laten testen, nota bene op eigen kosten, maar daarvoor om politieke redenen niet de ruimte krijgen? Kan de
                     staatssecretaris toezeggen dat in de toekomst de mogelijkheden van individueel testen beter kunnen worden benut?
                  </text:p>
      <text:p text:style-name="alineagroep.end">De getroffen bedrijven en gezinnen hebben het financieel en emotioneel moeilijk. Er is grote onzekerheid over de toekomst,
                     al dan niet vanwege een dreigend faillissement. Het is van groot belang dat deze ondernemers en hun gezinnen merken dat het
                     de overheid niet koud laat. Vandaar mijn laatste drie vragen. Gaan de bewindslieden op korte termijn op bezoek bij getroffen
                     bedrijven om de sector een hart onder de riem te steken? Zijn er niet meer mogelijkheden om tot een ruimhartige schadevergoeding
                     te komen en kan de staatssecretaris toezeggen dat het gestarte overleg met LTO Nederland hierover – ik noem de appelen en
                     de peren – door hem zelf wordt afgerond? Zijn er mogelijkheden om nog eens te kijken naar de grens van besmetverklaring? Het
                     zou goed zijn als bedrijven het boek daadwerkelijk kunnen sluiten en van het stempel «besmet» kunnen afkomen als dat gerechtvaardigd
                     is.
                  </text:p>
      <text:p text:style-name="alineagroep">Mevrouw <text:span text:style-name="vet">Thieme </text:span>(PvdD): Voorzitter. Het Q-koortsdossier is lastig. Dat vinden zowel de Kamer, de minister en de staatssecretaris als ook de
                     wetenschappers, hoewel het kabinet ons al sinds 2007 wil doen geloven dat het de zaak onder controle heeft. Dat blijkt telkens
                     uit antwoorden op Kamervragen vanaf 2007. Het voorzorgsbeginsel is de afgelopen tijd met voeten getreden en economie prevaleerde
                     boven volksgezondheid. Het gevolg daarvan was massale doding van gezonde dieren en slachtoffers onder onwetende mensen die
                     willens en wetens door de overheid in gevaar zijn gebracht. Ik heb eerder gezegd dat de nalatigheid van de overheid sterk
                     aan dood door schuld doet denken. Er zijn tussentijds geen nieuwe gegevens gekomen die leiden tot andere gedachten hierover.
                  </text:p>
      <text:p text:style-name="alineagroep">De berichten die een paar weken geleden in de media verschenen over de manieren waarop boeren hebben voorkomen dat hun dieren
                     werden gedood, kwamen voor mijn fractie compleet uit de lucht vallen. Blijkbaar hebben boeren laboratoria in het buitenland
                     ingeschakeld om individuele dieren te testen op de ziekte. Hierdoor hebben zij de zieke dieren kunnen onderscheiden van de
                     gezonde en hebben zij massale doding kunnen voorkomen. Blijkbaar wist ministerie hiervan. De Kamer, als controleur, wist echter
                     nergens van. Sterker nog, ons is keer op keer verteld dat individueel testen niet betrouwbaar genoeg was en dat daarom alle
                     dieren moesten worden gedood, ziek of niet ziek. Nu blijkt dat het heel wel mogelijk was om individueel te testen. De PvdD
                     bood op 13 januari 2010 een petitie aan, ondertekend door 44 000 mensen, waarin werd verzocht om de gezonde dieren te sparen
                     en door te gaan met individueel te testen. Die petitie was binnen no time ondertekend, maar de minister legde die naast zich
                     neer. Ook de motie van de PvdD-fractie waarin werd verzocht om gezonde dieren te sparen door individueel te testen, werd niet
                     gesteund door onder meer de fracties van het CDA, de ChristenUnie, de PvdA en de PVV.
                  </text:p>
      <text:p text:style-name="alineagroep">Ik wil nadere uitleg van de staatssecretaris over het feit dat de Kamer niet is geïnformeerd over de individuele testen die
                     de boeren lieten uitvoeren. Waarom is dat niet gebeurd? Blijkbaar hebben de boeren de zieke dieren uit hun groep kunnen isoleren
                     door middel van individueel testen. Is dat waar? Klopt het dat zij hierdoor hun gezonde dieren hebben kunnen sparen doordat
                     het bedrijf daardoor niet positief werd getest in tankmelkonderzoeken? Hoeveel bedrijven hebben op deze manier massale doding
                     van hun hele veestapel kunnen voorkomen? Sinds wanneer was de voormalige minister van LNV hiervan op de hoogte? Wat is er
                     nog over van de stellige bewering dat individueel testen het massale doden van de dieren niet zou hebben kunnen voorkomen?
                     Heel die redenering lijkt nu onderuit gehaald te zijn. Ik hoor hier graag een reactie van de staatssecretaris op.
                  </text:p>
      <text:p text:style-name="alineagroep">Hoe kan de Kamer haar controlerende taak uitvoeren als de regering burgers en volksvertegenwoordigers onwetend laat van wat
                     er gebeurt op het gebied van bestrijding van een ziekte die nota bene mens en dier bedreigt? Waarom is deze tactiek, die van
                     het individueel testen van dieren gevolgd door tankmelkonderzoeken, niet gevolgd in de hele sector? Hoeveel levens had dit
                     kunnen sparen?
                  </text:p>
      <text:p text:style-name="alineagroep">Ik vind het onbegrijpelijk dat de staatssecretaris in zijn brief schrijft dat de individuele situatie op bedrijven niet kan
                     worden vastgesteld. Wat bedoelt hij daar precies mee? Is het destijds niet bijgehouden – er waren immers signalen en het ministerie
                     wist ervan – of was de laatste tijd te telefoon kapot, zodat niet even een belrondje kon worden gedaan onder de boeren die
                     deze testen hadden laten uitvoeren? Ik vind het vreemd dat er na drie weken delibereren hierover zo'n mager antwoord komt.
                  </text:p>
      <text:p text:style-name="alineagroep.end">Mijn laatste punt betreft herbevolking in verband met de novembertelling. Wat is de stand van zaken op dit moment rondom de
                     bouw- en uitbreidingsstop? Houdt de staatssecretaris zich aan de uitspraak dat er in elk geval dit jaar geen nieuwe vestigingen
                     en uitbreidingen zijn toegestaan? Kan hij bij de beantwoording van de vragen ook ingaan op de nieuwe geitenstal die in de
                     gemeente Hof van Twente zal worden gebouwd? Kan hij een overzicht geven, eventueel schriftelijk, van de aanvragen voor nieuwbouw
                     en uitbreiding van melkgeitenbedrijven?
                  </text:p>
      <text:p text:style-name="alineagroep">Mevrouw <text:span text:style-name="vet">Wiegman-van Meppelen Scheppink </text:span>(ChristenUnie): Voorzitter. Ik heb inmiddels al een debat gevoerd met de minister van VWS, maar dit is mijn eerste debat met
                     de staatssecretaris van ELI. Het is fijn om dat te kunnen voeren. Ik hoop op heel goede debatten, ook in de toekomst.
                  </text:p>
      <text:p text:style-name="alineagroep">De heer Ormel heeft in het kort de geschiedenis van dit onderwerp mooi geschetst. Die zal ik niet herhalen. De fractie van
                     de ChristenUnie is er benieuwd naar of de nieuwe bewindspersonen alsnog bereid zijn om de motie-Snijder-Hazelhoff c.s. uit
                     te voeren. Zij is van mening dat op basis van het Rendac-rapport voor een risicobenadering kan worden gekozen ten aanzien
                     van de jonge dieren. Door het handhaven van het fokverbod voor jonge dieren blijft eigenlijk het voorzorgsprincipe van toepassing.
                     De fractie van de ChristenUnie pleit ervoor om deze risicobenadering te baseren op wetenschappelijke kennis en feiten zodat
                     op inhoud kan blijven worden gestuurd. Emoties zijn begrijpelijk, maar die moeten niet doorslaggevend zijn.
                  </text:p>
      <text:p text:style-name="alineagroep">Vanuit de sector kregen wij het bericht dat op de geruimde bedrijven nog altijd zo'n 15 000 jonge dieren staan te wachten
                     op de bok. Ik vond dat een mooie uitdrukking. Door het handhaven van het fokverbod gaat veel hoogwaardig fokmateriaal verloren
                     en worden dieren eigenlijk veroordeeld tot de slachthaak in een te vroeg stadium. De laatste brief van het kabinet aan de
                     Kamer geeft nog niet de gewenste duidelijkheid ten aanzien van de schadevergoeding. Veel jonge dieren vallen buiten de compensatieregeling
                     omdat zij lopen op bedrijven waar veel drachtige dieren zijn geruimd. Deze bedrijven komen niet of slechts gedeeltelijk in
                     aanmerking voor de nadeelcompensatieregeling. De voormalige minister van LNV heeft mij tijdens het laatste plenaire debat
                     toegezegd om nog één keer met LTO Nederland te kijken naar de compensatie van de financiële schade. Naar mijn weten was dit
                     traject nog gaande toen zij in haar laatste brief aan de Kamer over Q-koorts van 14 oktober 2010 aangaf dit geen begaanbare
                     weg te vinden. Ik krijg graag helderheid over de precieze stand van zaken. Hebben de gesprekken plaatsgevonden, zijn die afgerond
                     en, belangrijker nog, wat is de uitkomst ervan? Ik heb begrepen van de sector dat deze graag bereid is om door aanvullende
                     maatregelen risico's verder te minimaliseren. Indien de overheid blijft vasthouden aan de voorzorgsbenadering, moet er volgens
                     de ChristenUnie een schadevergoeding komen voor jonge dieren die nog niet onder eerdere vergoedingen vallen.
                  </text:p>
      <text:p text:style-name="alineagroep.end">Er zijn goede vragen gesteld over het individueel testen. Daar sluit ik mij graag bij aan. De ChristenUnie zou graag een streep
                     zetten onder dit dossier, met goede geleerde lessen in de broekzak en met de inzet om het vertrouwen tussen overheid, ondernemers
                     en maatschappij verder te herstellen.
                  </text:p>
      <text:p text:style-name="algemeen">Mevrouw <text:span text:style-name="vet">Thieme </text:span>(PvdD): Ik hoor van veel fracties dat zij graag een streep onder dit dossier willen zetten. Dat is natuurlijk logisch. De
                  dreiging van een Q-koortsepidemie is echter nog steeds aanwezig. Wij staan ook voor de keuze als politiek om al dan niet door
                  te gaan met deze bedrijven zoals altijd al het geval was, dus terug naar business as usual. Wij kunnen ook bezien hoe wij
                  de komende periode op een ander manier kunnen omgaan met de geitenhouderij. Er kan voor worden gekozen om de dieren op een
                  andere manier te houden, om juist die concentratie van dieren die zo'n enorm risico veroorzaakt van een epidemie van Q-koorts
                  ongedaan te maken. Is de fractie van de ChristenUnie met mij van mening dat wij nu een principiële discussie moeten gaan voeren
                  over de wijze waarop wij op dit moment dieren houden waardoor dit soort crises elke keer weer opnieuw kan ontstaan?
               </text:p>
      <text:p text:style-name="algemeen">Mevrouw <text:span text:style-name="vet">Wiegman-van Meppelen Scheppink </text:span>(ChristenUnie): Laat ik vooropstellen dat het mij goed lijkt om de komende jaren te spreken over de wijze waarop wij dieren
                  houden, over normen en noem maar op. Laten wij dat soort debatten voeren. Ik heb er alle vertrouwen in dat die debatten gevoerd
                  gaan worden, zeker ook gezien de instelling van de themacommissie Dierhouderij. Dat gaat zeker gebeuren. Het gaat mij nu echter
                  even heel sec om dit onderdeel. Het is goed en belangrijk dat wij hier op een gegeven moment een punt achter kunnen zetten,
                  maar wel met de geleerde lessen. Wij zijn nog in afwachting van rapporten, dus er gaat zeker een discussie komen. Ik wil dit
                  zeker niet afraffelen en in een heel diepe bureaula stoppen.
               </text:p>
      <text:p text:style-name="algemeen">Mevrouw <text:span text:style-name="vet">Thieme </text:span>(PvdD): Is mevrouw Wiegman met mij van mening – het RIVM zegt het ook – dat juist die hoge concentratie aan dieren ervoor
                  zorgt dat deze dierziekten onhoudbaar zijn, in tegenstelling tot wat in verleden gebeurde? Toen kwamen immers ook dierziekten
                  voor. Vindt zij ook niet dat wij de discussie over de bestrijding van dierziekten niet moeten versmallen, maar dat wij juist
                  moeten kijken naar het fundament dat niet deugt?
               </text:p>
      <text:p text:style-name="algemeen">Mevrouw <text:span text:style-name="vet">Wiegman-van Meppelen Scheppink </text:span>(ChristenUnie): Dat type debat lijkt mij prima, maar dan wel aan de hand van heel goede stukken en rapporten. Wij moeten opletten
                  dat wij dit soort debatten niet versmallen en dat wij allerlei relaties leggen die misschien niet zo een-op-een te leggen
                  zijn.
               </text:p>
      <text:p text:style-name="alineagroep">De heer <text:span text:style-name="vet">Van Gerven </text:span>(SP): Voorzitter. Dit is ook mijn eerste debat met de nieuwe staatssecretaris. Ik hoop dat het vruchtbaar zal zijn. Met de
                     minister van VWS heb ik al eerder plenair gedebatteerd.
                  </text:p>
      <text:p text:style-name="alineagroep.end">Naast het welkom, wil ik de gelegenheid te baat nemen om direct een scherpe vraag te stellen aan de nieuwe staatssecretaris,
                     namelijk of hij bereid is om in zijn nieuwe functie het algemeen belang te dienen en zich niet op te stellen als lobbyist
                     van een bepaalde sector. Is hij bereid om het algehele volksgezondheidsbelang te dienen en dat te laten prevaleren boven het
                     belang van een bepaalde sector? Bij de Q-koortscrisis hebben wij gezien dat juist het algemene belang in het geding was doordat
                     economische belangen en de belangen van de sector prevaleerden. Dat heeft geleid tot een Q-koortsdrama van ongekende weerga
                     waarbij meer dan tien mensen zijn overleden en vele duizenden mensen besmet zijn geraakt die in een aantal gevallen ernstig
                     ziek zijn geworden.
                  </text:p>
      <text:p text:style-name="algemeen">De heer <text:span text:style-name="vet">Dijkgraaf </text:span>(SGP): Is de heer Van Gerven het met mij eens dat het ook wel eens andersom zou kunnen zijn? Ik heb ook wel eens de hypothese
                  horen verdedigen dat als het een andere sector van LNV had betroffen, met grotere economische belangen, er misschien wel eerder
                  en tijdiger ingegrepen zou zijn. Het is maar net de vraag hoe de feiten liggen.
               </text:p>
      <text:p text:style-name="algemeen">De heer <text:span text:style-name="vet">Van Gerven </text:span>(SP): Het onderzoek van de commissie-Van Dijk moet nog komen. Er zijn echter al diverse rapporten gepubliceerd, waaronder
                  een belangrijk rapport van de GGD Hart voor Brabant. Uit dat rapport is zonneklaar gebleken dat de lokale gezondheidsautoriteiten
                  zijn tegengewerkt vanuit het ministerie en dat dus niet de volksgezondheidsbelangen centraal hebben gestaan. Als dat wel was
                  gebeurd, was veel eerder ingegrepen – die conclusie staat keihard overeind – met alle gevolgen van dien. Eerder ingrijpen
                  had ook de massale ruimingen die uiteindelijk noodzakelijk waren, kunnen voorkomen.
               </text:p>
      <text:p text:style-name="algemeen">De heer <text:span text:style-name="vet">Ormel </text:span>(CDA): Ik ga ervan uit dat wij allen vanuit onze eigen politieke overtuiging het algemene belang dienen. Dat doen wij als
                  Kamerleden, dat doet de regering en dat deden ook de voorgangers van deze bewindslieden. De heer Van Gerven insinueert met
                  de vraag of deze bewindslieden wel het algemeen belang willen dienen, dat hun voorgangers dat niet hebben gedaan. Ik vraag
                  de heer Van Gerven of hij wel bereid is om het algemeen belang te dienen en niet alleen te denken aan een deelbelang en alleen
                  vanuit zijn eigen visie op de veehouderij – die mag hij uiteraard hebben – naar deze problematiek te kijken. Mag ik ook aan
                  hem vragen om eens even over zijn eigen schaduw heen te stappen?
               </text:p>
      <text:p text:style-name="algemeen">De heer <text:span text:style-name="vet">Van Gerven </text:span>(SP): Ik insinueer niets ten aanzien van de nieuwe bewindslieden. Ik vraag met name aan de staatssecretaris of hij het algemeen
                  belang centraal wil stellen en elke schijn van lobbyisme wil vermijden die aanwezig was bij de voormalige bewindslieden.
               </text:p>
      <text:p text:style-name="algemeen">De heer <text:span text:style-name="vet">Ormel </text:span>(CDA): Voorzitter ...
               </text:p>
      <text:p text:style-name="algemeen">De heer <text:span text:style-name="vet">Van Gerven </text:span>(SP): Voorzitter, mag ik mijn verhaal afmaken? Ik was nog niet klaar met mijn antwoord. Ik heb in het vorige debat en ook
                  eerder gezegd dat naar de stellige overtuiging van de SP-fractie economische belangen geprevaleerd hebben boven het algemeen
                  belang van de volksgezondheid. Dat is een algemeen belang dat sectoroverstijgend is en wat de SP-fractie betreft belangrijker
                  is dan het economisch belang van de sector. Daardoor is er veel te laat ingegrepen.
               </text:p>
      <text:p text:style-name="algemeen">De heer <text:span text:style-name="vet">Ormel </text:span>(CDA): De heer Van Gerven mag vinden wat hij vindt, maar hij uit wederom insinuaties. Ik maak daar ernstig bezwaar tegen.
                  Ik constateer dat hij geen antwoord geeft op mijn vraag. Hij verwijt kennelijk de minister iets. Ik constateer dat hij een
                  splinter ziet in het oog van een ander, maar niet de balk in zijn eigen oog.
               </text:p>
      <text:p text:style-name="algemeen">De heer <text:span text:style-name="vet">Van Gerven </text:span>(SP): Ik herhaal nog maar dat voor de SP-fractie van meet af aan het algemeen belang, het belang van de volksgezondheid, leidend
                  was in dit dossier. Als dat ook leidend was geweest bij het ministerie en de meerderheid van de politici, was het nooit zover
                  gekomen en was het drama nooit zo groot geworden als het nu is geworden.
               </text:p>
      <text:p text:style-name="algemeen">De heer <text:span text:style-name="vet">Dijkgraaf </text:span>(SGP): Als ik wetenschappelijke analyses lees over het algemeen belang, zie ik daarin geen isgelijkteken staan met volksgezondheid.
                  Het algemeen belang wordt in neutrale wetenschappelijke analyses gedefinieerd als de optelsom van alle belangen. De vraag
                  is – de heer Ormel stelde die – hoe je die verschillende belangen weegt ten opzichte van elkaar. Het verengen hiervan tot
                  één aspect van het algemeen belang, betekent dat de heer Van Gerven blijkbaar het algemeen belang niet dient.
               </text:p>
      <text:p text:style-name="algemeen">De heer <text:span text:style-name="vet">Van Gerven </text:span>(SP): Dat moet ik bestrijden. Natuurlijk spelen er naast het belang van de volksgezondheid ook andere belangen. Ik constateer
                  dat het economische belang van één sector, van een aantal ondernemers, heeft geprevaleerd boven het belang van de volksgezondheid
                  – dat belang ging de gehele bevolking in de getroffen gebieden aan – met alle gevolgen van dien. Ik denk dat ik genoeg heb
                  verteld over het fenomeen lobbyisme.
               </text:p>
      <text:p text:style-name="algemeen">De heer <text:span text:style-name="vet">Ormel </text:span>(CDA): Ik zou maar eens in mijn oog wrijven, mijnheer Van Gerven.
               </text:p>
      <text:p text:style-name="alineagroep">De heer <text:span text:style-name="vet">Van Gerven </text:span>(SP): Ik wil voortgaan met de motie, die eigenlijk de reden is voor dit herhaalde debat. In de motie-Snijder-Hazelhoff wordt
                     de regering verzocht om voor jonggevaccineerde melkgeiten en -schapen het levenslange fokverbod op te heffen. Wat zeggen de
                     deskundigen? Omdat over de mate van voorkomen bij jonge dieren geen gegevens bekend zijn, zijn de veterinair deskundigen niet
                     in staat het risico te kwantificeren. Dat was het doorslaggevende argument voor het kabinet – daar prijs ik het voor – om
                     te besluiten om geen risico te nemen, een pas op de plaats te maken en het fokverbod niet op te heffen. Overigens is dat tijdelijk,
                     want in 2011 wordt alles weer anders. Wij steunen dat besluit. Ik benadruk dat dit besluit niet op basis van emotie is genomen.
                     Hier ligt een duidelijke rationele wetenschappelijke analyse aan ten grondslag. Het is verdedigbaar om bij twijfel niet in
                     te halen. Dat standpunt huldigt de SP-fractie.
                  </text:p>
      <text:p text:style-name="alineagroep">Ik heb nog enkele andere punten. De plannen voor een nieuwe woonwijk in de gemeente Lage Zwaluwe lopen vertraging op vanwege
                     de nabijheid van een geitenbedrijf. In het slechtste geval moet een geheel nieuw bestemmingsplan worden ontwikkeld. Afgelopen
                     zomer heeft de Raad van State een deel van het woningbouwproject opgeschort omdat de woningen binnen 500 m. van een geitenhouderij
                     komen te liggen. De rechter droeg de gemeente op meer onderzoek te doen naar mogelijke aspecten die betrekking hebben op de
                     volksgezondheid. Het is natuurlijk te gek als een hele nieuwbouwwijk plat ligt vanwege de risico's voor de volksgezondheid
                     en onheldere regelgeving. Daarom heb ik een vraag aan de minister van Volksgezondheid, Welzijn en Sport. Ik heb met haar voorganger
                     gediscussieerd over aanpassing van de Wet ruimtelijke ordening en de Wet milieubeheer en het daarin onderbrengen van volksgezondheidsaspecten,
                     zodat lokale overheden of de provincies in de wet- en regelgeving instrumenten hebben om corrigerend op te treden bij bedrijfsuitbreidingen
                     die op basis van volksgezondheidsargumenten niet wenselijk zijn. Ik heb daarover een motie ingediend, die is aangehouden.
                     De minister zou binnen het kabinet en met andere ministers overleggen hoe hieraan vorm kan worden gegeven. Wat is de stand
                     van zaken en hoe gaat het verder op dit vlak?
                  </text:p>
      <text:p text:style-name="alineagroep">Over individueel testen hebben anderen al het nodige gezegd. Ik wacht het antwoord af.</text:p>
      <text:p text:style-name="alineagroep">Wat de kinder- en zorgboerderijen betreft wil ik weten hoe het staat met het keurmerk. Wij hebben bericht ontvangen dat op
                     dit moment 70 kinderboerderijen voldoen aan de wettelijke eisen. Er zijn er 200. In 2011 zou dit alles rond moeten zijn. Hoe
                     staat het dus hiermee? Het is toch van belang om te voorkomen dat op kinderboerderijen besmetting plaatsvindt.
                  </text:p>
      <text:p text:style-name="alineagroep.end">Tot slot nog een vraag aan de minister van Volksgezondheid, Welzijn en Sport over de stichting Q-uestion, de vereniging van
                     Q-koortspatiënten. Wat is de stand van zaken in recente contacten en zijn er nog ontwikkelingen op dat terrein?
                  </text:p>
      <text:p text:style-name="algemeen">Mevrouw <text:span text:style-name="vet">Arib </text:span>(PvdA): Voorzitter. Ik ben het eens met degenen die zeggen dat het gaat om een weerbarstig dossier. Dat is het geval. Wij
                  hebben ook een aantal keren hierover gedebatteerd. Dit is de zoveelste keer dat wij erover praten, met name naar aanleiding
                  van de moties van de VVD en andere partijen. In juli van dit jaar vond een belangrijk debat plaats over de brief van de toenmalige
                  bewindspersonen van VWS en Landbouw over de aangekondigde maatregelen om het fokverbod op te heffen. Wij hebben ons toen daartegen
                  verweerd, omdat het vorige kabinet te laat en te laks reageerde op de uitbraak van Q-koorts. Wij konden ons toen en ook nu
                  niet aan de indruk onttrekken dat het belang van de volksgezondheid het helaas heeft moeten verliezen van het economisch belang.
                  Er is te lang gewacht met maatregelen ter bestrijding van Q-koorts. Pas onder grote druk van de media, van deskundigen en
                  vanuit de Kamers zijn de voormalige bewindspersonen tot actie overgegaan en hebben zij een aantal maatregelen aangekondigd,
                  zoals vaccinatie, fokverbod, meldplicht enzovoort. Ik ben het ook niet eens met de vergelijking tussen Q-koorts en tekenziekte,
                  omdat het gaat om duizenden mensen die besmet zijn. Er zijn twaalf mensen overleden. Die vergelijking gaat dus totaal mank.
               </text:p>
      <text:p text:style-name="algemeen">De heer <text:span text:style-name="vet">Ormel </text:span>(CDA): Als mevrouw Arib dat vindt, kan zij dan zeggen hoeveel mensen lijden aan tekenziekte en hoeveel mensen daaraan zijn
                  overleden? Dat is een onderschat probleem. Ik weet dat wij nu een debat over de Q-koorts hebben, maar de minister van Volksgezondheid,
                  Welzijn en Sport is hier aanwezig. Vindt mevrouw Arib niet dat daarvoor meer aandacht moet zijn? Zeker als ik haar hoor, is
                  dat eigenlijk al nodig, zo blijkt, voor tekenziekte. Het is een onderschat probleem, ook door haar.
               </text:p>
      <text:p text:style-name="algemeen">Mevrouw <text:span text:style-name="vet">Arib </text:span>(PvdA): Ik ben zeker voor meer aandacht voor allerlei ziektes en infectieziekten. Als de heer Ormel wat actiever was in de
                  commissie voor VWS, had hij ook gezien wat mijn bijdrage daarin is geweest. Hij zei in zijn inleiding – ik dacht eigenlijk
                  dat wij niet mochten interrumperen, vandaar dat ik niets zei – dat een risicoloze samenleving niet bestaat. Daarover ben ik
                  het met hem eens. Maar het gaat er eigenlijk om wat de politiek kan voorkomen. Wat is vermijdbaar en wat is niet vermijdbaar?
                  Waarop heeft de politiek invloed in onze situatie? Als bij de Q-koorts eerder was opgetreden, was het niet zo ver gekomen.
                  Daarom hebben wij ook kritiek op de wijze waarop het is gegaan. Ook bij de tekenziekte hebben wij de nodige bedenkingen en
                  zijn wij kritisch, maar het is niet zo dat wij daarover niet kritisch moeten zijn omdat het minder is. Die vergelijking vind
                  ik niet kunnen.
               </text:p>
      <text:p text:style-name="algemeen">De heer <text:span text:style-name="vet">Ormel </text:span>(CDA): Ik waardeer mevrouw Arib en haar enorme betrokkenheid bij volksgezondheid enorm, en ook haar grote deskundigheid. Ik
                  attendeer haar echter op het feit dat Coxiella een omgevingsbacterie is. Dat is Borrelia, de verwekker van de tekenziekte,
                  ook. Op dit moment heb je een groter risico om de tekenziekte op te lopen als je in de Haagse Bosjes gaat wandelen, dan om
                  Q-koorts te krijgen. Mevrouw Arib kan makkelijk, zeker vanuit de PvdA-ideologie, zeggen dat wij de Haagse Bosjes afsluiten.
               </text:p>
      <text:p text:style-name="algemeen">Mevrouw <text:span text:style-name="vet">Arib </text:span>(PvdA): Dat is een heel kromme redenering. Als ik uw denkwijze volg, zegt u: omdat we daar de bossen niet kunnen wegkappen,
                  moeten wij Q-koorts maar als een normaal verschijnsel accepteren en ons daarbij neerleggen. Dat is de consequentie van uw
                  denkwijze. Ik vind dat aan de tekenziekte de nodige aandacht moet worden besteed. Dat geldt ook voor de Q-koorts en mogelijke
                  andere uitbraken. Wij zijn erbij en het is onze taak om dat aan de orde te stellen.
               </text:p>
      <text:p text:style-name="algemeen">De heer <text:span text:style-name="vet">Ormel </text:span>(CDA): Het gaat om het risicobeginsel. Als er een groot risico is, moet de overheid optreden, maar als er een heel klein risico
                  is, zullen wij daarvoor moeten waarschuwen. Wij kunnen echter niet in een maatschappij leven waarin de staat alle risico's
                  voorkomt. Dat geldt voor Borrelia, dat geldt Coxiella en dat geldt voor meer schone dames die allemaal een risico kunnen zijn.
               </text:p>
      <text:p text:style-name="algemeen">Mevrouw <text:span text:style-name="vet">Arib </text:span>(PvdA): Waar wij wel invloed kunnen uitoefenen, zullen we dat zeker doen. Wij zullen echter niet berusten in ziektes waaraan
                  je wel iets kunt doen en waarbij je heel veel leed kunt voorkomen als je tijdig de signalen opvangt. Wij zitten niet zo in
                  elkaar dat wij denken dat we een risicoloze samenleving kunnen voorkomen.
               </text:p>
      <text:p text:style-name="algemeen">De heer <text:span text:style-name="vet">Dijkgraaf </text:span>(SGP): Mevrouw Arib sprak ook een paar zinnen uit over het economisch belang versus gezondheidsbelang. Dat onderwerp is net
                  ook al even gepasseerd. Het hindert mij toch wel. Wij krijgen nog een discussie over de aanpak van Q-koorts aan het begin
                  van de cyclus. Daarover gaan wij van gedachten wisselen. Voorlopig ben ik van mening dat het economisch belang van de sector
                  te weinig aan bod is gekomen. Kijk maar naar de gevolgen van de aanpak. Je kunt toch niet volhouden dat het economisch belang
                  van de sector gediend is met de aanpak tot nu toe. Dat staat echter helemaal los van de vraag wat wij nu moeten doen. Wij
                  moeten nu opnieuw een afweging maken tussen economisch belang en gezondheidsbelang. Als wij dan constateren dat wij via een
                  risicobenadering dat fokverbod kunnen opheffen, heeft dat niets te maken met de discussie bij de start van het probleem.
               </text:p>
      <text:p text:style-name="algemeen">Mevrouw <text:span text:style-name="vet">Arib </text:span>(PvdA): Deze discussie hebben wij eerder uitvoerig gevoerd. Mijn fractie is van mening dat het volksgezondheidsbelang het
                  helaas heeft moeten verliezen van het economisch belang. De heer Dijkgraaf heeft daarover zojuist ook uitgebreid met de heer
                  Van Gerven gesproken. Wij delen die mening. Als straks uit het rapport het tegendeel blijkt, zal ik de eerste zijn om dat
                  toe te geven. Vooralsnog vind ik echter van niet. Wat betreft het levenslange fokverbod waarover wij vandaag spreken, vind
                  ik de argumenten van de vorige bewindspersonen steekhoudend. Ik hoop dat de huidige bewindspersonen hun rug recht houden.
                  Wij hebben tegen de motie gestemd omdat uit allerlei wetenschappelijke onderzoeken – in allerlei stukken is daarop uitgebreid
                  ingegaan – blijkt dat onvoldoende is komen vast te staan dat met het opheffen van het levenslange fokverbod voor jonge gevaccineerde
                  melkgeiten en melkschapen geen potentiële nieuwe bronnen ontstaan wanneer deze dieren drachtig zijn. Met het opheffen van
                  het levenslange fokverbod, waarvoor de VVD en andere partijen pleiten, bestaat het risico van een nieuwe uitbarsting van Q-koorts
                  en een nieuwe besmettingsgolf, met als gevolg dat opnieuw moet worden geruimd. Dat risico willen wij niet nemen. Daarom hebben
                  wij de motie ook niet gesteund.
               </text:p>
      <text:p text:style-name="algemeen">Mevrouw <text:span text:style-name="vet">Thieme </text:span>(PvdD): Ik ben blij met het standpunt van de fractie van de Partij van de Arbeid. Vindt de Partij van de Arbeid de motie-Snijder-Hazelhoff
                  c.s. niet juist ook een teken dat het economisch belang weer moet prevaleren boven volksgezondheid en dat daarmee de stelling
                  dat economische belangen steeds weer belangrijker worden gevonden dan volksgezondheid gewoon in die zin weer wordt ondersteund?
               </text:p>
      <text:p text:style-name="algemeen">Mevrouw <text:span text:style-name="vet">Arib </text:span>(PvdA): Ik weet niet wat de beweegredenen van mevrouw Snijder-Hazelhoff precies zijn, economische of wat dan ook. Ik ga ervan
                  uit dat zij evenals andere collega's het beste voor deze sector wil. Ik ga niet aan intenties twijfelen. Het enige wat ik
                  kan zeggen, is dat ik het er niet mee eens ben en dat ik de argumenten van de bewindspersonen gewoon steun. Daarom hebben
                  wij toen niet voor de motie gestemd. Wij vonden toen al de aangekondigde maatregelen te vroeg. Laat staan dat wij een dergelijke
                  motie zouden steunen.
               </text:p>
      <text:p text:style-name="algemeen">De heer <text:span text:style-name="vet">Dijkgraaf </text:span>(SGP): Ik wil het toch scherp krijgen. Ik ben op zichzelf blij met dit antwoord en de richting die mevrouw Arib biedt. Is
                  het niet altijd een afweging tussen economische belangen en, in dit geval, gezondheidsbelangen en dus een inschatting van
                  het risico? Die inschatting kunnen wij anders maken, maar is mevrouw Arib het met mij eens dat de afweging dat het risico
                  zeer gering is, naderend naar nul, een andere afweging is dan dat het risico behoorlijk is?
               </text:p>
      <text:p text:style-name="algemeen">Mevrouw <text:span text:style-name="vet">Arib </text:span>(PvdA): Waarop baseert u de stelling dat het risico bijna nul is?
               </text:p>
      <text:p text:style-name="algemeen">De heer <text:span text:style-name="vet">Dijkgraaf </text:span>(SGP): Bijvoorbeeld op een Rendac-onderzoek, op individueel testen en op een plan van aanpak met monitoring. Daarbij geven
                  deskundigen die daarvoor gestudeerd hebben – want wie zijn wij? – aan dat dit ertoe leidt dat het risico nagenoeg nul is.
                  Ik ga dan toch af op het oordeel van deskundigen.
               </text:p>
      <text:p text:style-name="algemeen">Mevrouw <text:span text:style-name="vet">Arib </text:span>(PvdA): U interpreteert het onderzoek naar wat u graag zelf zou zien.
               </text:p>
      <text:p text:style-name="algemeen">De heer <text:span text:style-name="vet">Dijkgraaf </text:span>(SGP): Ik weet niet of u het Rendac-onderzoek hebt ingezien. Het is vertrouwelijk ter inzage gelegd. Ik weet dat heel weinig
                  Kamerleden dat hebben ingezien.
               </text:p>
      <text:p text:style-name="algemeen">Mevrouw <text:span text:style-name="vet">Arib </text:span>(PvdA): Ik heb dat ingezien.
               </text:p>
      <text:p text:style-name="algemeen">De heer <text:span text:style-name="vet">Dijkgraaf </text:span>(SGP): Uit de feiten en uit de getallen blijkt dat het risico uiterst beperkt is.
               </text:p>
      <text:p text:style-name="alineagroep">Mevrouw <text:span text:style-name="vet">Arib </text:span>(PvdA): De bewindslieden halen ook deskundigen aan om laten zien dat het opheffen van het levenslange fokverbod op dit moment
                     vanuit de invalshoek van volksgezondheid onverantwoord is. Zij baseren dat ook op uitspraken van deskundigen. De heer Dijkgraaf
                     interpreteert het onderzoek kennelijk anders dan de bewindspersonen. Daarom wil ik straks graag van ze horen of dat zo is.
                     Uit alle stukken leid ik af dat zij op dit moment het risico te groot vinden om de motie uit te voeren. Daarin steun ik ze
                     van harte.
                  </text:p>
      <text:p text:style-name="alineagroep.end">Als de afweging tussen economisch belang en volksgezondheidsbelang moet worden gemaakt, staat voor mijn fractie, de PvdA,
                     het volksgezondheidsbelang boven het economisch belang.
                  </text:p>
      <text:p text:style-name="algemeen">De heer <text:span text:style-name="vet">Ormel </text:span>(CDA): Mevrouw Arib schermt met wetenschappelijk onderzoek waaruit blijkt dat het risico voor de volksgezondheid te groot
                  is. Ik vraag haar om man en paard te noemen. Op welk wetenschappelijk artikel doelt zij? Heeft zij ook inzage gehad in het
                  wetenschappelijke artikel, waarin wij vertrouwelijk inzage kregen, dat binnenkort gepubliceerd wordt? Wij kunnen daaruit niet
                  citeren, maar wij hebben wel kunnen lezen wat erin stond.
               </text:p>
      <text:p text:style-name="algemeen">Mevrouw <text:span text:style-name="vet">Arib </text:span>(PvdA): Ik ga niet in op dit soort flauwe opmerkingen van laten zien wie hier het best het rapport uit zijn hoofd heeft geleerd.
               </text:p>
      <text:p text:style-name="algemeen">De heer <text:span text:style-name="vet">Ormel </text:span>(CDA): Ik vraag waar u uw informatie vandaan hebt. Daar ben ik benieuwd naar.
               </text:p>
      <text:p text:style-name="algemeen">Mevrouw <text:span text:style-name="vet">Arib </text:span>(PvdA): Dan twijfelt u eigenlijk aan de integriteit. U hebt geen vertrouwen in deze bewindspersonen. Dan moet u ook het lef
                  hebben – er is een motie ingediend, er is drie keer over gedebatteerd, er zijn twee keer verschillende moties ingediend –
                  om te zeggen dat de informatie die de bewindslieden geven, niet gebaseerd is op wetenschappelijke inzichten en niet betrouwbaar
                  is. Dan dient u maar een motie van wantrouwen in.
               </text:p>
      <text:p text:style-name="algemeen">De heer <text:span text:style-name="vet">Ormel </text:span>(CDA): Mevrouw Arib, zij hebben nog geen letter uitgesproken. U schermt met wetenschappelijke artikelen. Dan mag ik toch wel
                  een open vraag stellen?
               </text:p>
      <text:p text:style-name="algemeen">Mevrouw <text:span text:style-name="vet">Arib </text:span>(PvdA): Wij hebben allen de stukken gekregen. Dan gaat u ze nog maar een keer lezen.
               </text:p>
      <text:p text:style-name="algemeen">De heer <text:span text:style-name="vet">Ormel</text:span> (CDA): Nu moet u niet gaan jijbakken. Ik vraag het aan u.
               </text:p>
      <text:p text:style-name="algemeen">Mevrouw <text:span text:style-name="vet">Arib</text:span> (PvdA): U was begonnen.
               </text:p>
      <text:p text:style-name="algemeen">De heer <text:span text:style-name="vet">Ormel </text:span>(CDA): Als u zegt dat er een groot gevaar is voor de volksgezondheid en dat dit wetenschappelijk is gebleken, vraag ik waar
                  dat blijkt. Ik heb het niet gevonden. Ik wil het graag lezen.
               </text:p>
      <text:p text:style-name="algemeen">Mevrouw <text:span text:style-name="vet">Arib </text:span>(PvdA): Dat staat in de stukken. Die moet u dan nog maar een keer lezen.
               </text:p>
      <text:p text:style-name="algemeen">De <text:span text:style-name="vet">voorzitter</text:span>: Ik stel voor dat mevrouw Arib nu haar verhaal afmaakt. Geen interrupties meer, anders lopen wij uit de tijd.
               </text:p>
      <text:p text:style-name="alineagroep">Mevrouw <text:span text:style-name="vet">Arib </text:span>(PvdA): Ik wil afronden. Ik ga de heer Ormel niet uitlokken, maar ter ondersteuning van de motie van de heer Ormel het volgende.
                     Hij heeft niets gezegd over het plan van aanpak. Het was zijn motie. Wij hebben daarvoor gestemd. De bewindslieden beschouwen
                     deze motie als een ondersteuning van hun beleid. Ik had echter graag gezien dat de bewindspersonen echt met een concreet plan
                     waren gekomen, zoals in de motie van de heer Ormel werd voorgeschreven. Zij beschouwen die motie als een ondersteuning van
                     het beleid, maar vervolgens wordt niet concreet ingegaan op de motie.
                  </text:p>
      <text:p text:style-name="alineagroep.end">Er werd ook gezegd dat de aanpak van de Q-koorts succesvol is. Dat weten wij niet. Wij wachten het evaluatieonderzoek van
                     Van Dijk af. Ik hoop dat ook de termijn van 22 november wordt gehaald.
                  </text:p>
      <text:p text:style-name="tussenkop"><text:span text:style-name="tussenkop_vet">Voorzitter: Ormel</text:span></text:p>
      <text:p text:style-name="alineagroep">Mevrouw <text:span text:style-name="vet">Snijder-Hazelhoff </text:span>(VVD): Voorzitter. Wij zitten hier niet voor de eerste keer maar voor de zoveelste keer. Dat is zeker goed en uitstekend.
                     Voor de VVD-fractie is volksgezondheid essentieel en belangrijk. Die staat voorop in welke discussie dan ook. Het algemeen
                     belang afwegend, vinden wij volksgezondheid steeds erg belangrijk. Zo hebben wij deze debatten ook steeds gevoerd. In het
                     begin – ik heb daarover in het vorige overleg met de heer Van Gerven een debat gevoerd – hebben wij ook fors ingestoken. Ook
                     in de discussie rond het algemeen belang dien je echter steeds opnieuw de afweging te maken hoever je gaat. Mijn motie is
                     veel genoemd, maar is niet geagendeerd. Ik ben er op zich blij mee dat die ter tafel is gekomen, omdat wij nog steeds van
                     mening zijn dat de motie uitgevoerd zou kunnen worden. Ik zeg dat zo nadrukkelijk omdat wij in de afweging die wij voor de
                     zomer hebben gemaakt, geschrokken en teleurgesteld waren dat de bewindslieden ineens overstapten van de risicobenadering naar
                     het voorzorgsbeginsel. Ik heb toen gezegd dat het voorzorgsbeginsel een zover doorschieten is, dat je bijna naar een nultolerantie
                     gaat. Wij weten uit alle debatten die wij hier hebben gevoerd, en met alle kennis die wij hebben over Coxiella burnetii, dat
                     wij bij deze bacterie nooit naar een nultolerantie zullen gaan. Het is een omgevingsbacterie die wij nooit kwijt zullen raken.
                     Dat moeten wij steeds in ogenschouw nemen.
                  </text:p>
      <text:p text:style-name="alineagroep.end">Het Rendac-onderzoek is eigenlijk de enige echte basis waarop je nu iets zou kunnen doen. Wetenschappelijk hebben wij geen
                     bewijzen. Nederland is het enige land in de wereld dat vaccineert tegen Q-koorts. Er zijn nog geen wetenschappelijke onderbouwingen
                     van welke risico's wij lopen. Natuurlijk zijn er resultaten. Wij zien resultaten en in het Rendac-onderzoek zien wij dat het
                     risicopercentage heel laag is, namelijk 0,44%. De vraag is dan hoe ver je gaat in de afweging van de risico's. Voor de VVD
                     betekent dit dat voor de jonge geiten die inmiddels twee keer zijn gevaccineerd, het risico zodanig is, wat ook uit het Rendac-onderzoek
                     naar voren komt, dat je het zou moeten houden.
                  </text:p>
      <text:p text:style-name="alineagroep">De heer <text:span text:style-name="vet">Van Gerven </text:span>(SP): Mevrouw Snijder zegt dat voor haar partij volksgezondheid heel belangrijk is. Zij heeft echter zelf al laten zien dat
                     dit in strijd is met het uitgangspunt dat de VVD nooit het voorzorgsprincipe heeft gehanteerd, maar altijd is uitgegaan van
                     een risicobenadering. De praktijk is anders. Eerst was zij ervoor, daarna heeft zij wel het voorzorgsprincipe gesteund en
                     nu is zij weer van koers veranderd. Ik constateer dat maar even.
                  </text:p>
      <text:p text:style-name="alineagroep.end">Het gaat mij om het volgende. Mevrouw Snijder komt steeds terug op dat Rendac-onderzoek. In het antwoord van de bewindslieden
                     staat heel nadrukkelijk dat zij alles gewikt en gewogen hebben en dat zij zeggen: omdat over de mate van voorkomen bij jonge
                     dieren geen gegevens bekend zijn, zijn de veterinair deskundigen niet in staat om dit risico, van besmette geiten waarbij
                     het vaccin minder effectief is enzovoorts, goed te kwantificeren. Dat is toch een gegeven. Er is dus geen zekerheid. Als mevrouw
                     Snijder volksgezondheid zo belangrijk vindt, waarom wil zij dan toch dat risico nemen?
                  </text:p>
      <text:p text:style-name="algemeen">Mevrouw <text:span text:style-name="vet">Snijder-Hazelhoff </text:span>(VVD): Laat ik helder zijn. De VVD is bij het begin van de Q-koorts – je zou kunnen spreken van desastreuze gevolgen – uitgegaan
                  van het voorzorgsbeginsel. Wij hebben de ruiming van de bedrijven en de forse ingrepen gesteund. Laten wij met elkaar blij
                  zijn dat dit wel gevolgen heeft gehad. Ik heb nog even goed de kaartjes bekeken waar nu de ziektegevallen voorkomen. Wij kunnen
                  dan constateren dat de ziektedruk nu ver naar beneden is en lager is dan in 2007. Laten wij blij zijn dat de maatregelen die
                  wij hebben genomen, gevolgen en goede resultaten hebben. Wij hebben aan het begin van het traject het voorzorgsprincipe en
                  de forse ingrepen van harte gesteund. Nu moeten wij echter een afweging maken. Waar staan wij nu en hoe ver ga je met een
                  onderbouwing van de risico's? Daarin maken wij nu een andere afweging – ik verwacht dat wij er in het debat niet uitkomen
                  – dan uw fractie. Het enige waarop wij dat «wetenschappelijk» kunnen baseren, is het Rendac-onderzoek. U zegt zelf al dat
                  er geen gegevens in die zin bekend zijn. Alleen het Rendac-onderzoek waar wij met elkaar om hebben gevraagd, biedt een aantal
                  aanknopingspunten.
               </text:p>
      <text:p text:style-name="algemeen">De heer <text:span text:style-name="vet">Van Gerven </text:span>(SP): Ik snap het niet. De bewindslieden zeggen dat zij eigenlijk afstappen van het voorzorgsprincipe en naar een risicobenadering
                  gaan. Desondanks vinden zij het niet verantwoord om het fokverbod op te heffen. Dus zelfs in de risicobenadering zeggen zij
                  dat je dat niet moet doen, omdat het risico op nieuwe bronnen en nieuwe ruimingen niet is uit te sluiten. Dus ook vanuit de
                  risicobenadering zeggen zij dat het risico eigenlijk te groot is.
               </text:p>
      <text:p text:style-name="algemeen">De <text:span text:style-name="vet">voorzitter</text:span>: Wat is de vraag?
               </text:p>
      <text:p text:style-name="algemeen">De heer <text:span text:style-name="vet">Van Gerven </text:span>(SP): Hoe beoordeelt de VVD dat dan? Mevrouw Snijder zegt dat haar partij volksgezondheid zo belangrijk vindt.
               </text:p>
      <text:p text:style-name="algemeen">Mevrouw <text:span text:style-name="vet">Snijder-Hazelhoff </text:span>(VVD): Wij maken daarin een andere afweging. Als je die onderzoeken ziet, zeggen wij dat je niet naar een nultolerantie kunt
                  als het gaat over risico's. Hoever ga je en welke risico's wil je nemen? Voor de zomer hebben wij het debat gevoerd met de
                  vorige bewindslieden. 20 000 dieren waren toen nog jonge geiten. Nu zijn het er nog maar 15 000. Inmiddels zijn dus 5 000
                  dieren naar de slacht gegaan. Als wij niet oppassen, gaan nogmaals zoveel dieren naar de slacht en zijn wij die bloedlijnen
                  kwijt. Daarin maak je dus een risicoafweging. Als uit het Rendac-onderzoek blijkt dat het risico 0,4% is, dus minder dan een
                  dier op ..., zegt de VVD-fractie dat wij ervoor moeten zorgen dat wij deze dieren sparen.
               </text:p>
      <text:p text:style-name="algemeen">Mevrouw <text:span text:style-name="vet">Thieme </text:span>(PvdD): Ik moet constateren dat de woordvoerder van de VVD-fractie een heel slechte dokter zou zijn, als zij stelt dat we
                  de Q-koorts onder controle hebben en dat er nog maar weinig besmettingen zijn vanwege de maatregelen die wij genomen hebben.
                  Laten wij wel wezen: we hebben gewoon met de botte bijl gehakt, we hebben alle dieren gewoon doodgemaakt. Wij hebben verder
                  geprobeerd te vaccineren, maar wij weten helemaal niet of het vaccin werkt, want alle gevaccineerde dieren zijn dood. Wij
                  weten dus helemaal niet of het gaat werken. Welke maatregelen wil de VVD nu om te voorkomen dat de ziekte Q-koorts weer zo'n
                  enorme omvang krijgt in plaats van telkens weer achter de feiten aan te lopen en de dieren, of zij nu gezond of ziek zijn,
                  maar te doden en dan te zeggen dat de kwaal is genezen?
               </text:p>
      <text:p text:style-name="algemeen">Mevrouw <text:span text:style-name="vet">Snijder-Hazelhoff </text:span>(VVD): Ik kan hieruit geen echte vraag destilleren. Wat zegt u nu eigenlijk? Wat wilt u nu zelf, vaccineren of niet? Dieren
                  doodmaken of niet? De VVD-fractie is voor vaccineren, want alles wat wij nu weten is dat vaccinatie helpt. Het is zo klaar
                  als een klontje dat wij daarvoor kiezen en niet voor dieren afmaken.
               </text:p>
      <text:p text:style-name="algemeen">Mevrouw <text:span text:style-name="vet">Thieme </text:span>(PvdD): Wij weten helemaal niet hoe wij de Q-koorts echt kunnen indammen voor de komende periode. Wij hebben met z’n allen
                  de dieren doodgemaakt. Wij hebben in die zin nog steeds geen inzicht hoe de Q-koorts voorkomen kan worden. En u zegt dat wij
                  in feite al een streep onder het dossier kunnen zetten. Naast het vaccineren, waarvan wij nog maar moeten afwachten of het
                  gaat werken, moeten natuurlijk ook nog andere maatregelen genomen worden, willen wij nooit meer zo'n dierziektecrisis als
                  de Q-koorts krijgen. De VVD-fractie komt gewoon niet met een antwoord daarop en zegt alleen maar dat wij door middel van pleisters
                  plakken de ziekte onder controle hebben gekregen.
               </text:p>
      <text:p text:style-name="algemeen">Mevrouw <text:span text:style-name="vet">Snijder-Hazelhoff </text:span>(VVD): Laat ik zeggen dat de vaccinatie die nu wordt toegepast, absoluut geen pleisters plakken is. Ik heb geen idee waar
                  de Partij voor de Dieren dan naartoe wil. Heeft mevrouw Thieme de cijfers gezien? Welk beeld heeft zij als de ziektegevallen
                  in 2008 en 2009 worden afgezet tegen het aantal dat wij nu kennen? Heeft zij dan geen enkel vertrouwen in de maatregelen die
                  wij met elkaar hebben genomen? Dat lijkt mij erg teleurstellend.
               </text:p>
      <text:p text:style-name="algemeen">De <text:span text:style-name="vet">voorzitter</text:span>: Mevrouw Snijder vervolgt haar betoog.
               </text:p>
      <text:p text:style-name="algemeen">Mevrouw <text:span text:style-name="vet">Thieme </text:span>(PvdD): Het is een goede gewoonte in de Kamer dat vragen worden beantwoord.
               </text:p>
      <text:p text:style-name="algemeen">De <text:span text:style-name="vet">voorzitter</text:span>: Die mag u beantwoorden, maar in uw tweede termijn.
               </text:p>
      <text:p text:style-name="algemeen">Mevrouw <text:span text:style-name="vet">Thieme </text:span>(PvdD): Nee, want in mijn tweede termijn gaat het over de antwoorden van de minister en niet over de vragen van de Kamerleden.
               </text:p>
      <text:p text:style-name="alineagroep">Mevrouw <text:span text:style-name="vet">Snijder-Hazelhoff </text:span>(VVD): U hebt heel insinuerende vragen gesteld waarop ik een aantal insinuaties teruggeef. U doet het dan maar in uw tweede
                     termijn. Ik ga even door, want het wordt een beetje jijbakken. En daar heb ik helemaal geen trek in. Naar de mening van de
                     VVD is dit onderwerp daarvoor veel te belangrijk.
                  </text:p>
      <text:p text:style-name="alineagroep">Laat ik nogmaals benadrukken dat ik denk dat de huidige aanvliegroute – een risicobenadering waarbij wij ervoor zorg dragen
                     de jonge geiten te kunnen sparen, waarbij het fokverbod wordt opgeheven en waarbij wij de bloedlijnen in stand kunnen laten,
                     wat belangrijk is voor de sector – met de ziektegevallen die wij nu kennen, een goede route zou zijn.
                  </text:p>
      <text:p text:style-name="alineagroep.end">Ik heb tot slot nog een vraag. Die heb ik de vorige keer ook aan de vorige bewindslieden gesteld. Wij krijgen alleen nog maar
                     signalen dat er onvoldoende vaccin beschikbaar is voor alle dieren. Ik heb toen de schapen, de grote koppels, genoemd. Nog
                     steeds is er te weinig vaccin. Dat is essentieel, willen wij nu vlot met de routing kunnen doorgaan. Ik hoor graag van beide
                     bewindslieden of zij volledig inzetten op een beschikbaar komen van meer vaccin.
                  </text:p>
      <text:p text:style-name="tussenkop"><text:span text:style-name="tussenkop_vet">Voorzitter: Snijder-Hazelhoff</text:span></text:p>
      <text:p text:style-name="algemeen">De <text:span text:style-name="vet">voorzitter</text:span>: Kunnen de bewindslieden meteen antwoorden of hebben zij behoefte aan een korte schorsing?
               </text:p>
      <text:p text:style-name="algemeen">Staatssecretaris <text:span text:style-name="vet">Bleker</text:span>: Ik heb wel behoefte aan een korte schorsing, al was het maar om na te denken over het algemeen belang.
               </text:p>
      <text:p text:style-name="algemeen">De <text:span text:style-name="vet">voorzitter</text:span>: Dan schors ik voor vijf minuten.
               </text:p>
      <text:p text:style-name="tussenkop"><text:span text:style-name="tussenkop_vet">Voorzitter: Koopmans</text:span></text:p>
      <text:p text:style-name="algemeen">De <text:span text:style-name="vet">voorzitter</text:span>: De staatssecretaris gaf zojuist aan dat hij vier blokken heeft. Ik zie zelfs een vijfde blok Overige. Ik stel voor dat wij
                  bloksgewijs opereren. Gezien het feit dat de commissie besloten heeft dat wij tot 13.30 uur vergaderen, stel ik voor dat wij
                  niet meer dan twee interrupties toestaan. Houd ze kort, want dan kunnen het er misschien drie worden! Als ze lang worden,
                  schiet het echter niet op.
               </text:p>
      <text:p text:style-name="alineagroep">Staatssecretaris <text:span text:style-name="vet">Bleker</text:span>: Voorzitter. Dit is voor mij een bijzondere gebeurtenis. Als ik het aantal debatten zie dat over de Q-koorts is gevoerd,
                     zal deze gebeurtenis zich nog wel vele malen herhalen, als dit kabinet en deze staatssecretaris enige tijd van leven wordt
                     gegund. Ik vind het ook een bijzondere eer om in een vertegenwoordiging van de Staten-Generaal met u te mogen discussiëren.
                  </text:p>
      <text:p text:style-name="alineagroep">Het begon al meteen goed toen het over het algemeen belang ging, waarbij ik overigens van oordeel ben dat het algemeen belang
                     alleen maar gedefinieerd kan worden na afweging van belangen. Dat is natuurlijk ook precies waarmee de Kamer de afgelopen
                     jaren op dit dossier heel actief mee doende is geweest. Tegen de heer Van Gerven die mij vroeg of ik kon verklaren dat ik
                     bereid ben het algemeen belang te dienen, zeg ik dat ik tweeënhalve week geleden een eed heb afgelegd bij Hare Majesteit en
                     daar houd ik het maar bij. Ik geef geen nadere verklaringen op dit punt. Uit de daden moet blijken wat je waard bent.
                  </text:p>
      <text:p text:style-name="alineagroep.end">Ik heb een inleidende spreektekst, maar ik ben niet iemand die zo makkelijk vanuit teksten spreekt.</text:p>
      <text:p text:style-name="algemeen">De <text:span text:style-name="vet">voorzitter</text:span>: Het is een heel goede gewoonte dat bewindslieden dat doen. Wij hebben er geen behoefte aan dat nog eens wordt voorgelezen
                  wat al in de brieven staat. Gewoon antwoorden op de vragen en dan kijken of ...
               </text:p>
      <text:p text:style-name="algemeen">Staatssecretaris <text:span text:style-name="vet">Bleker</text:span>: Dan zal ik gewoon antwoorden op de vragen.
               </text:p>
      <text:p text:style-name="algemeen">De heer <text:span text:style-name="vet">Van Gerven </text:span>(SP): Voorzitter. Is het eerste blokje dan al afgelopen, want dan heb ik toch een interruptie?
               </text:p>
      <text:p text:style-name="algemeen">Staatssecretaris <text:span text:style-name="vet">Bleker</text:span>: Daar zult u aan moeten wennen, maar het is zo. Het eerste blokje is afgelopen.
               </text:p>
      <text:p text:style-name="algemeen">De heer <text:span text:style-name="vet">Van Gerven </text:span>(SP): De staatssecretaris zegt dat hij een eed heeft afgelegd en dat hij het daarbij wil laten. Ik interpreteer het dan toch
                  maar zo dat hij het algemeen belang leidend laat zijn, na afweging van allerlei belangen. Dat is duidelijk. Daar prijs ik
                  hem voor. Wij zullen hem volgen op zijn pad bij het volgen van het algemeen belang.
               </text:p>
      <text:p text:style-name="algemeen">De <text:span text:style-name="vet">voorzitter</text:span>: Dat geldt als een interruptie, maar het was geen vraag. De staatssecretaris kan dus verdergaan.
               </text:p>
      <text:p text:style-name="alineagroep">Staatssecretaris <text:span text:style-name="vet">Bleker</text:span>: Ik kom op het onderwerp dat door meerdere Kamerleden is aangekaart: het zogenaamde individueel testen. Er zijn vragen gesteld
                     naar aanleiding van een publicatie in het Agrarisch Dagblad alsmede vragen die als achtergrond de vraag hadden of dat in het
                     verleden niet een werkwijze was geweest.
                  </text:p>
      <text:p text:style-name="alineagroep">Als eerste wil ik het over de actualiteit hebben. Het individueel testen door bedrijven wordt op geen enkele wijze van overheidswege
                     verboden of belemmerd. Individuele bedrijven hebben een eigen verantwoordelijkheid en maken een eigen keuze. Wij zijn dan
                     ook niet, voor zover dat werd gesuggereerd, doende geweest om dat te blokkeren. Die suggestie werd zopas wel gewekt, maar
                     dat is dus niet het geval.
                  </text:p>
      <text:p text:style-name="alineagroep.end">De volgende vraag is of het individueel testen een route is die, met het oog op besmettingsrisico's en volksgezondheidsrisico's,
                     in de toekomst begaanbaar is en in het verleden begaanbaar was geweest. Hierover is al meerdere keren gesproken met de Kamer.
                     Er is uitgelegd dat het geen begaanbare route was, omdat de betrouwbaarheid van het individueel testen niet te garanderen
                     is. Dit komt mede doordat het antwoord op de vraag of er sprake is van een Q-koortsbacterie die zich openbaart via abortus
                     in feite pas te constateren is op het moment dat er melkgift is. Die melkgift is er pas op het moment dat er gelammerd wordt.
                     Dat betekent dat de methode die de afgelopen periode is toegepast, de tankmelkcontrole, door vriend en vijand als een uitermate
                     effectieve en zeer precieze methode wordt beschouwd. Daar hebben wij dan ook naar mijn oordeel terecht op vertrouwd. De andere
                     methode, individueel testen, is minder betrouwbaar voor zover deze al uitvoerbaar is. Bovendien levert deze methode ook het
                     risico op dat er positief wordt getest door externe factoren die niets te maken hebben met het betreffende dier. Op zichzelf
                     zitten er dus allerlei complicaties aan, die we vanuit de volksgezondheidsoverwegingen en risicobenadering van destijds juist
                     hebben afgewezen. Daarom hebben we gekozen voor de andere methode.
                  </text:p>
      <text:p text:style-name="algemeen">De heer <text:span text:style-name="vet">Dijkgraaf </text:span>(SGP): Ik kan goed tellen. Wij wegen het wat anders, maar daar gaat het nu niet om. Het gaat er mij vooral om dat als de individuele
                  geitenhouder het wil, deze in Nederland toegang heeft tot de Gezondheidsdienst om het te doen. Dat is een veel goedkopere
                  route dan helemaal naar Frankrijk gaan. Ik begrijp de staatssecretaris zo dat het ministerie van Economische Zaken, Landbouw
                  en Innovatie het prima vindt en dat het een volstrekt zelfstandige beslissing is van de Gezondheidsdienst voor Dieren zelf
                  als deze Gezondheidsdienst dat weigert. Als het antwoord op deze vraag «ja» is, is dat helder genoeg en weten we waar we wezen
                  moeten.
               </text:p>
      <text:p text:style-name="algemeen">Staatssecretaris <text:span text:style-name="vet">Bleker</text:span>: Ja.
               </text:p>
      <text:p text:style-name="algemeen">Mevrouw <text:span text:style-name="vet">Thieme </text:span>(PvdD): Mijn grootste bezwaar tegen de gehele gang van zaken rondom de individuele testen die door boeren zijn uitgevoerd
                  is dat de toenmalige minister ons er niet van op de hoogte heeft gesteld. Er waren nogal wat bijzondere uitslagen, namelijk
                  dat als de boeren de gezonde dieren hadden geïsoleerd en er daarna een tankmelktest was gedaan, dat inderdaad een bevestiging
                  vormde van individuele testen dat die dieren inderdaad niet besmet waren. De Kamer had daarvan op de hoogte moeten zijn; de
                  discussie over de individuele test was zo prominent dat wij daarvan kennis hadden moeten kunnen nemen.
               </text:p>
      <text:p text:style-name="algemeen">De <text:span text:style-name="vet">voorzitter</text:span>: Dat is ook een stelling. Het woord is aan de staatssecretaris.
               </text:p>
      <text:p text:style-name="algemeen">Staatssecretaris <text:span text:style-name="vet">Bleker</text:span>: Wat is uw vraag?
               </text:p>
      <text:p text:style-name="algemeen">Mevrouw <text:span text:style-name="vet">Thieme </text:span>(PvdD): Mijn vraag is waarom dat niet is gedaan. Waarom is de Kamer niet op de hoogte gesteld van het feit dat boeren deze
                  individuele test deden?
               </text:p>
      <text:p text:style-name="algemeen">De <text:span text:style-name="vet">voorzitter</text:span>: Dat is duidelijk.
               </text:p>
      <text:p text:style-name="algemeen">Mevrouw <text:span text:style-name="vet">Thieme </text:span>(PvdD): Ook is mijn vraag hoeveel bedrijven het gedaan hebben.
               </text:p>
      <text:p text:style-name="algemeen">Staatssecretaris <text:span text:style-name="vet">Bleker</text:span>: Wat de boeren doen, is niet verboden: het is niet in strijd met de wet, het is nergens mee in strijd. Het is ons niet bekend
                  geworden of gemaakt maar heeft ook geen consequenties gehad voor ons beleid en voor de maatregelen.
               </text:p>
      <text:p text:style-name="algemeen">Mevrouw <text:span text:style-name="vet">Thieme </text:span>(PvdD): Dat is geen antwoord op mijn vraag. Ik wil weten waarom de Kamer niet op de hoogte is gesteld van het feit dat boeren
                  dat deden. Ik vraag niet om een oordeel over de vraag of het terecht is dat de boeren het hebben gedaan. Ik wil weten waarom
                  de Kamer er niet van op de hoogte is gesteld, temeer daar het een belangrijk punt in de discussie was. Wij hebben daar een
                  petitie over geïnitieerd en wij hebben een motie ingediend om het mogelijk te maken.
               </text:p>
      <text:p text:style-name="algemeen">Staatssecretaris <text:span text:style-name="vet">Bleker</text:span>: Wij zijn evenmin geïnformeerd door de agrarische ondernemers die dit hebben gedaan.
               </text:p>
      <text:p text:style-name="algemeen">De <text:span text:style-name="vet">voorzitter</text:span>: Allerlaatste keer, mevrouw Thieme.
               </text:p>
      <text:p text:style-name="algemeen">Mevrouw <text:span text:style-name="vet">Thieme </text:span>(PvdD): Als de staatssecretaris dat zegt, begrijp ik niet waarom in het artikel in het Agrarisch Dagblad staat dat de signalen
                  dat het werd gedaan wel degelijk bekend waren bij het ministerie. Het was bekend, staat in dat artikel.
               </text:p>
      <text:p text:style-name="alineagroep">Staatssecretaris <text:span text:style-name="vet">Bleker</text:span>: We hebben geen concrete berichten gehad van individuele agrarische ondernemers dat zij deze keuze hebben gemaakt.
                  </text:p>
      <text:p text:style-name="alineagroep">Voorzitter. Ik kom nu op het fokverbod en de twee opeenvolgende moties die zijn aangenomen en waarin wordt gevraagd om de
                     opheffing van het levenslang fokverbod voor vrouwelijke dieren geboren in 2009 en 2010. De minister van VWS en ik hebben ons
                     de afgelopen anderhalf, twee weken opnieuw goed beraden op de huidige stand van zaken en de vraag hoe we moeten aankijken
                     tegen deze wens van de Kamer, die zojuist door de indieners van de motie is bevestigd. Uiteindelijk, al wikkend en wegend,
                     hebben wij ons afgevraagd of de motie in zijn geheel verantwoord uitvoerbaar is, redenerend vanuit risicoprofielen. Naar onze
                     overtuiging zijn deze moties niet geheel en integraal uitvoerbaar, redenerend vanuit risicoprofielen. Dat heeft met name te
                     maken met de opgroei van de dieren in 2009 en 2010. In de eerste plaats hadden we in 2009, in vergelijking met nu, te maken
                     met een meer besmette omgeving waarin de betreffende dieren opgroeiden. In de tweede plaats hebben de dieren in 2009, in ieder
                     geval in vergelijking met 2010, een langere periode rondgelopen in een meer besmette omgeving dan in 2010 alvorens zij geënt
                     konden worden.
                  </text:p>
      <text:p text:style-name="alineagroep">Daarmee achten wij de kans aanwezig dat het gebruik van de dieren die in 2009 werden geboren voor de fokkerij her en der tot
                     abortus leidt met Q-koortsbacterie. In onze optiek is die kans zelfs in te sterke mate aanwezig, redenerend vanuit het belang
                     van de volksgezondheid. Dat ligt een slag anders bij dieren die zijn geboren in 2010, omdat de mate van besmeting van de omgeving
                     waarin de dieren opgroeiden over het algemeen genomen wat beperkter is geweest en omdat het in 2010 mogelijk was om de vrouwelijke
                     lammeren zo gauw als veterinair toelaatbaar – dat is meen ik bij drie of vier maanden – van het vaccin te voorzien, terwijl
                     de kans dat de dieren uit 2009 op een veel later moment zijn gevaccineerd helaas aanwezig is, soms overigens zonder dat de
                     ondernemers daar iets aan konden doen. Het had namelijk te maken met onder andere de beschikbaarheid.
                  </text:p>
      <text:p text:style-name="alineagroep.end">Dit alles wikkend en wegend – het was een worsteling – zeggen we: we zouden ons kunnen voorstellen, ook redenerend vanuit
                     beperkt, echt beperkt volksgezondheidsrisico, dat voor de vrouwelijke dieren die in 2010 zijn geboren het levenslang fokverbod
                     wordt beëindigd. Dit moet dan echter wel gebeuren onder een aantal nog nader te bepalen strikte condities. Die condities hebben
                     onder andere betrekking op de wijze van houden en huisvesting van de dieren, op de extra controles en op nog een aantal zaken
                     meer. Dus alles wikkend en wegend achten wij dit, ook gezien het zeer beperkte volksgezondheidsrisico, voor die groep dieren
                     onder die omstandigheden onder die voorwaarden een aanvaardbare route. Wij willen de uitvoeringsmodaliteit daarvan nader invullen
                     om uiteindelijk een definitief «ja» op die opheffing van dat fokverbod voor die groep dieren te kunnen uitspreken.
                  </text:p>
      <text:p text:style-name="algemeen">De heer <text:span text:style-name="vet">Ormel </text:span>(CDA): Ik ben verheugd met de opening die de staatssecretaris biedt. Het fokverbod wordt in ieder geval opgeheven voor een
                  aantal van die trappelende lammeren. Ik heb echter een vraag over de grens tussen 2009 en 2010. Als de staatssecretaris zegt
                  dat het risicobeginsel voor dieren geboren op 2 januari 2010 aantoonbaar lager is dan voor dieren 28 december 2009, denk ik
                  «tja». Ik kan mij zijn argumenten voorstellen, namelijk dat de omgeving meer besmet was in 2009 en dat de dieren langer hebben
                  rondgelopen. De ervaringen met vaccinatie laten echter zien, aantoonbaar en wetenschappelijk significant, dat bij dieren die
                  in een zeer besmette omgeving rondlopen vaccinatie ertoe leidt dat het aantal besmette dieren enorm terugloopt. Met andere
                  woorden: de vaccinatie werkt. Die werkte ook voor dieren in 2009. Ik wil ??? de staatssecretaris dus verzoeken om de deur
                  die nu half geopend is, helemaal te openen.
               </text:p>
      <text:p text:style-name="algemeen">De <text:span text:style-name="vet">voorzitter</text:span>: Ik verzoek de leden om korte interrupties te plegen, want anders wordt dit overleg wat tijd betreft een puinhoop en dat
                  lijkt me geen goed idee.
               </text:p>
      <text:p text:style-name="algemeen">Staatssecretaris <text:span text:style-name="vet">Bleker</text:span>: Ten eerste. De heer Ormel weet dat lammeren over het algemeen in een bepaalde periode worden geboren. Als we het hebben
                  over 2009 en 2010, is dat dus geen verschil van twee of drie dagen, tussen eind december of begin januari. We hebben het dan
                  over de twee lammerperiodes waarin de dieren worden geboren. Ten tweede. Ook in eerdere brieven, van onze ambtsvoorgangers,
                  is aangegeven dat vaccinatie helpt. Vaccinatie helpt echter niet bij reeds besmette dieren. Onze redenering is nu juist dat
                  in de lammerperiode 2009, door de milieuomstandigheden waarin de dieren opgroeiden die nog niet geënt konden worden de kans
                  op besmetting groter was dan in de lammerperiode 2010. Dat is onze reden voor het maken van het onderscheid.
               </text:p>
      <text:p text:style-name="algemeen">Mevrouw <text:span text:style-name="vet">Arib </text:span>(PvdA): Ik vind het ongelooflijk hoe de staatssecretaris op een rustige manier een principiële draai weet te maken. Wat is
                  er eigenlijk gebeurd tussen 14 oktober, de dag dat wij de brief hebben ontvangen over het niet-uitvoeren van de motie waar
                  het vandaag over gaat, en vandaag dat hij deze draai maakt? Waarop baseert hij deze draai? Welk wetenschappelijk inzicht ...
               </text:p>
      <text:p text:style-name="algemeen">De <text:span text:style-name="vet">voorzitter</text:span>: Uw vraag is helder.
               </text:p>
      <text:p text:style-name="algemeen">Mevrouw <text:span text:style-name="vet">Arib </text:span>(PvdA): ... heeft de staatssecretaris in de tussentijd verkregen om zo het economisch belang waarover we het hadden voorop
                  te stellen in plaats van het volksgezondheidsbelang? Ik vind het echt ongelooflijk!
               </text:p>
      <text:p text:style-name="algemeen">Staatssecretaris <text:span text:style-name="vet">Bleker</text:span>: Daarover kan ik heel open zijn.
               </text:p>
      <text:p text:style-name="algemeen">Mevrouw <text:span text:style-name="vet">Arib </text:span>(PvdA): Graag.
               </text:p>
      <text:p text:style-name="algemeen">Staatssecretaris <text:span text:style-name="vet">Bleker</text:span>: In de aanloop naar dit overleg hebben wij ons verplicht gevoeld om opnieuw naar onze eigen argumenten en afwegingen te kijken.
                  Juist als je dat doet, redenerend vanuit de risicobeheersingbenadering die ook deze zomer door de Kamer is gevolgd, en je
                  doorvraagt, ook naar jezelf toe, moet je uiteindelijk constateren dat een integrale uitvoering van de motie zoals ook door
                  onze ambtsvoorgangers is aangegeven, niet verantwoord is. Als je dan de diepte ingaat, moet je toch een genuanceerder beeld
                  hebben bij de dieren die in 2010 zijn geboren. Ik heb de argumenten al aangegeven. Ik denk dat het goed is om vooral de argumenten
                  met elkaar te delen.
               </text:p>
      <text:p text:style-name="algemeen">De <text:span text:style-name="vet">voorzitter</text:span>: Heel kort, mevrouw Arib.
               </text:p>
      <text:p text:style-name="algemeen">Mevrouw <text:span text:style-name="vet">Arib </text:span>(PvdA): Dat is geen antwoord op mijn vraag. Het gaat niet om de argumenten die wij hier allemaal hebben aangevoerd, die zeer
                  emotioneel waren en vanuit verschillende invalshoeken werden gegeven. Het gaat om de vraag op basis van welke wetenschappelijke
                  inzichten de staatssecretaris deze draai maakt.
               </text:p>
      <text:p text:style-name="algemeen">De <text:span text:style-name="vet">voorzitter</text:span>: Het woord is aan de staatssecretaris.
               </text:p>
      <text:p text:style-name="algemeen">Mevrouw <text:span text:style-name="vet">Arib </text:span>(PvdA): Het gaat om een ernstige ziekte en ik wil graag dat de staatssecretaris daar ook verantwoordelijkheid voor draagt.
               </text:p>
      <text:p text:style-name="algemeen">Staatssecretaris <text:span text:style-name="vet">Bleker</text:span>: Het gaat om een ernstige ziekte. Ook voor de diergezondheid is het een ernstige zaak, maar je zult wel telkenmale opnieuw
                  moeten bezien hoe je je afweging maakt, wat je risicoprofielen precies zijn en of je die kunt differentiëren. Het is toch
                  op zichzelf heel verdedigbaar om nog eens goed te kijken of je standpunt over het afwijzen van het totaal van de motie klopt?
                  Ja, dat klopt. Maar klopt het ook als je inzoomt op de twee leeftijdscategorieën waarover we het nu hebben? Dan ligt het een
                  slag anders. Meer kan ik er niet aan toevoegen.
               </text:p>
      <text:p text:style-name="algemeen">Mevrouw <text:span text:style-name="vet">Thieme </text:span>(PvdD): Dit is precies waarom het publiek de politiek niet begrijpt. Er zijn geen inhoudelijk nieuwe argumenten. Wees dan
                  gewoon eerlijk en zeg dat het te maken heeft met het feit dat het CDA nu met de VVD in een kabinet zit. Zeg dan dat dát de
                  druk is geweest en doe het vooral niet mooier voor dan het is. In feite diskwalificeert de staatssecretaris gewoon zijn voorganger
                  en partijgenoot Verburg, die, natuurlijk op verzoek van de Kamer, telkenmale heeft gekeken of differentiatie mogelijk is.
                  Nu zegt de staatssecretaris opeens: ja, nog eens wikkend en wegend is het wel zo. Er zijn geen inhoudelijk nieuwe argumenten,
                  zelfs de heer Ormel geeft aan dat er eigenlijk geen ruimte is voor differentiatie.
               </text:p>
      <text:p text:style-name="algemeen">De <text:span text:style-name="vet">voorzitter</text:span>: Uw vraag?
               </text:p>
      <text:p text:style-name="algemeen">Mevrouw <text:span text:style-name="vet">Thieme </text:span>(PvdD): Ik wil klip-en-klaar horen van de staatssecretaris dat dit gewoon een politieke keuze is, en geen beslissing gebaseerd
                  op wat voor inhoudelijk argument dan ook. Dan weten we precies met wie we te maken hebben.
               </text:p>
      <text:p text:style-name="algemeen">Staatssecretaris <text:span text:style-name="vet">Bleker</text:span>: Voorzitter! Mag het zo zijn dat wanneer er een nieuw kabinet aantreedt met nieuwe bewindspersonen, in de wetenschap dat
                  er een algemeen overleg is en dat er twee moties liggen, die bewindspersonen nog eens goed kijken hoe het in elkaar steekt?
                  Daar houd ik het bij. Het verdere politieke spel hieromheen laat ik voor wat het is. Ik probeer naar de inhoud, dus de volksgezondheidsrisico's
                  enzovoort, te kijken en daarna tot een afweging te komen. Hoe mevrouw Thieme dat politiek wil duiden, volg ik wel, maar ik
                  doe er niet aan mee.
               </text:p>
      <text:p text:style-name="algemeen">De <text:span text:style-name="vet">voorzitter</text:span>: Een korte vervolgvraag, mevrouw Thieme. Echt kort.
               </text:p>
      <text:p text:style-name="algemeen">Mevrouw <text:span text:style-name="vet">Thieme </text:span>(PvdD): De staatssecretaris vroeg zich af of hij het mocht, in het kader van het nieuwe kabinet. Nee, dat mag hij niet als
                  de volksgezondheid zo in het geding is. Dan vind ik het werkelijk onverantwoord dat politieke spelletjes hier kennelijk weer
                  prevaleren boven volksgezondheidsbelangen.
               </text:p>
      <text:p text:style-name="algemeen">De <text:span text:style-name="vet">voorzitter</text:span>: Dat was een stelling.
               </text:p>
      <text:p text:style-name="algemeen">De heer <text:span text:style-name="vet">Van Gerven </text:span>(SP): Ik moet toch constateren dat hier sprake is van willekeur. Er zijn ons geen nieuwe wetenschappelijk inhoudelijke feiten
                  bekend. Er wordt gewoon ergens een stok in het midden gestoken. Wat zijn echter de concrete feiten? Die worden niet aangedragen.
                  Ik denk dus toch dat dit een willekeurig besluit is om een bepaalde groep tegemoet te komen en ...
               </text:p>
      <text:p text:style-name="algemeen">De <text:span text:style-name="vet">voorzitter</text:span>: Mijnheer van Gerven, ik kom even tussendoor.
               </text:p>
      <text:p text:style-name="algemeen">De heer <text:span text:style-name="vet">Van Gerven </text:span>(SP): Nee. Als ik ...
               </text:p>
      <text:p text:style-name="algemeen">De <text:span text:style-name="vet">voorzitter</text:span>: Jawel, ik kom even tussendoor. Ik ben de voorzitter dus ik mag dat. We moeten niet allemaal na elkaar hetzelfde zeggen.
                  We hebben namelijk nog maar een half uur voor de minister en voor de tweede termijn. Uw politieke punt kunt u maken in de
                  tweede termijn, maar u moet niet dezelfde dingen zeggen die mevrouw Thieme al zei.
               </text:p>
      <text:p text:style-name="algemeen">De heer <text:span text:style-name="vet">Van Gerven </text:span>(SP): Het is volstrekt onverwacht en onbegrijpelijk. Natuurlijk mag een nieuw kabinet over dingen nadenken, maar dat moet
                  wel mede gebaseerd zijn op nieuwe feiten. Die zijn er niet. Als ik dan toch nog een vraag mag stellen aan de staatssecretaris,
                  en eigenlijk vooral ook aan de minister van volksgezondheid zo meteen want zij neemt hiervoor kennelijk ook de verantwoordelijkheid,
                  dan ...
               </text:p>
      <text:p text:style-name="algemeen">De <text:span text:style-name="vet">voorzitter</text:span>: Beste mensen.
               </text:p>
      <text:p text:style-name="algemeen">De heer <text:span text:style-name="vet">Van Gerven </text:span>(SP): Mag ik ...
               </text:p>
      <text:p text:style-name="algemeen">De <text:span text:style-name="vet">voorzitter</text:span>: Nee. Even niet. De minister moet zo meteen zelf nog antwoord geven. Dat doen we eerst. Als haar antwoord niet bevat wat
                  u in eerste termijn hebt gevraagd, kan het verder. Anders lukt niet wat u zelf hebt besloten. Daarom zit ik hier ingewikkeld
                  te doen.
               </text:p>
      <text:p text:style-name="algemeen">De heer <text:span text:style-name="vet">Van Gerven </text:span>(SP): Luister eens, ik heb een vraag aan de staatssecretaris, maar natuurlijk ook indirect heel concreet aan de minister van
                  VWS. Mijn vraag is de volgende. De staatssecretaris zegt dat in 2010 de kans op besmetting geringer is en dat hij het daarom
                  aanvaardbaar vindt om te kijken of het fokverbod niet kan worden opgeheven. Op welke feiten baseert hij dat, ook vanuit het
                  gegeven dat de geleerden zeggen het niet precies te weten en bovendien vanuit het gegeven dat de Q-koortsbacterie zeer lang
                  in het milieu blijft?
               </text:p>
      <text:p text:style-name="algemeen">De <text:span text:style-name="vet">voorzitter</text:span>: Is deze vraag aan de staatssecretaris gericht of aan de minister?
               </text:p>
      <text:p text:style-name="algemeen">De heer <text:span text:style-name="vet">Van Gerven </text:span>(SP): Dit heb ik natuurlijk aan de staatssecretaris gevraagd.
               </text:p>
      <text:p text:style-name="algemeen">De <text:span text:style-name="vet">voorzitter</text:span>: Het woord is aan de staatssecretaris.
               </text:p>
      <text:p text:style-name="algemeen">De heer <text:span text:style-name="vet">Van Gerven </text:span>(SP): Hoe komt de staatssecretaris tot zijn besluit?
               </text:p>
      <text:p text:style-name="algemeen">De <text:span text:style-name="vet">voorzitter</text:span>: Dat is allemaal net gewisseld. Het woord is aan de staatssecretaris.
               </text:p>
      <text:p text:style-name="algemeen">Staatssecretaris <text:span text:style-name="vet">Bleker</text:span>: De vraag betreft het inzicht om anders aan te kijken tegen de situatie in 2010. Ik heb dit zo pas al gezegd. Ten eerste.
                  De milieuomstandigheden in 2010 verschillen met die in 2009. Ten tweede. De effectiviteitsdekking van de vaccinatie in 2009
                  verschilt met die van 2010. In beginsel konden alle lammeren in 2010 tijdig gevaccineerd worden. Ten derde. De besmettingsdruk,
                  het voorkomen van de ziekte is in 2010 totaal anders dan in 2009. De hele omgevingsituatie is anders. Wij voeren de motie
                  zoals die er ligt niet uit. Wij geven aan wat, gelet op het verzoek van de Kamer, wat ons betreft verantwoord is onder een
                  aantal stringente voorwaarden. Zo hebben wij geredeneerd.
               </text:p>
      <text:p text:style-name="algemeen">De heer <text:span text:style-name="vet">Dijkgraaf </text:span>(SGP): Ik heb twee vragen. Ten eerste. Op zich ben ik blij met de opening die de staatssecretaris biedt. Ik begrijp het punt
                  van de twee lammerperiodes. Dan ligt de grens echter volgens mij niet op 1 januari 2010, maar bij die twee lammerperiodes,
                  dus ergens in december 2009. Dat zou ik het goede criterium vinden. Ten tweede. Ik hoor graag de opinie van de staatssecretaris
                  over de besmette omgeving. Ik snap het criterium. Ik volg hem ook wel. Is het echter niet ook zo dat het op dit punt om zeer
                  verschillende regio's gaat? Zou je niet ook kunnen kijken of er gebieden zijn waar het risico zo laag is dat het eigenlijk
                  vergelijkbaar is met dat van 2010?
               </text:p>
      <text:p text:style-name="alineagroep">Staatssecretaris <text:span text:style-name="vet">Bleker</text:span>: Het eerste punt van de heer Dijkgraaf, over de twee lammerperiodes, is een goede nadere duiding van de wijze waarop wij
                     het zouden willen uitvoeren.
                  </text:p>
      <text:p text:style-name="alineagroep.end">Het tweede punt, namelijk om het per regio te bekijken, zou betekenen dat we op een wel zeer gedifferentieerde wijze van uitvoering
                     terecht zouden komen, die veel onduidelijkheden met zich meebrengt. Dat zou wat ons betreft niet de route moeten zijn. Het
                     moet immers ook transparant en overzichtelijk blijven. Als je uitgaat van twee lammerperiodes is dat naar ons oordeel in voldoende
                     mate het geval.
                  </text:p>
      <text:p text:style-name="algemeen">Mevrouw <text:span text:style-name="vet">Wiegman-van Meppelen Scheppink </text:span>(ChristenUnie): Allereerst waardering voor de openhartigheid. Eerlijk kijken naar eerder gebruikte argumenten en eventueel
                  ook eerdere oordelen nuanceren zouden meer mensen moeten en kunnen doen. Mijn vraag betreft de uitvoering. Heeft de staatssecretaris
                  een visie op hoe hij die uitvoering gepaard laat gaan met het herwinnen van vertrouwen? Ik denk namelijk dat het politiek
                  wapengekletter hier de sfeer van wantrouwen weer laat zien. Het is ontzettend belangrijk dat de overheid hiermee aan de slag
                  gaat. De gezondheid van mensen mag niet in het geding zijn. Ook hierin dient ze het algemeen belang.
               </text:p>
      <text:p text:style-name="alineagroep">Staatssecretaris <text:span text:style-name="vet">Bleker</text:span>: Laat het volop duidelijk zijn dat naar onze vaste overtuiging het belang van de volksgezondheid niet wordt geschaad met
                     de gedeeltelijke uitvoering van de moties. Daarvan zijn wij overtuigd. Het zit dus ook binnen het aanvaardbare risicoprofiel
                     waar ook de Kamer voor kiest. Over de communicatie wil ik het volgende zeggen. Er zijn in zekere zin werelden rondom dit dossier
                     tegenover elkaar komen te staan: enerzijds mensen die zich heel erg en heel terecht zorgen hebben gemaakt over de volksgezondheidseffecten
                     en die ook in de omgeving woonden, en anderzijds boerenbedrijven en dierenhouderijen die voor een deel hun toekomst naar de
                     knoppen zagen gaan. Ik denk dat het goed zou zijn om deze lijn samen vast te houden, om op dat punt in ieder geval rust te
                     creëren. Daarbij hoort ook overleg, communicatie en voorlichting naar alle partijen, ook naar degenen die zich vanuit de gezondheidszorg
                     met dit fenomeen bezighouden of die daar persoonlijk zorgen over hebben, en degenen die bedrijfsmatig met de geitenhouderij
                     bezig zijn.
                  </text:p>
      <text:p text:style-name="alineagroep.end">Ik wil nu graag overstappen naar het volgende blok als u dat toestaat, voorzitter.</text:p>
      <text:p text:style-name="algemeen">De <text:span text:style-name="vet">voorzitter</text:span>: Graag.
               </text:p>
      <text:p text:style-name="alineagroep">Staatssecretaris <text:span text:style-name="vet">Bleker</text:span>: Dan kom ik te spreken over de vergoedingsmogelijkheden. Mevrouw Verburg heeft in een voorgaand AO aangekondigd, zo stond
                     het geloof ik letterlijk in de brief, «nog één keer» met de sector om tafel te gaan zitten om te bezien of er nog iets te
                     doen is aan de vergoedingen. Dat overleg heeft in ieder geval op ambtelijk niveau plaatsgevonden, met name met LTO. Daarin
                     is ook van onze kant duidelijk gemaakt dat wat betreft de hoogte, LTO op de hoogte is van de onmogelijkheden en de grenzen
                     die er zij. Die hebben met name te maken met Europese regelgeving, staatssteun etc., maar ook met ongewenste precedentwerking,
                     bijvoorbeeld in geval van uitbraken van andere ziektes.
                  </text:p>
      <text:p text:style-name="alineagroep">We hebben het gevoel dat er bij LTO begrip hiervoor bestaat en dat in het overleg duidelijk is geworden waar de grenzen liggen
                     waar we met elkaar niet overheen kunnen gaan. We hebben ook samen met LTO de grenzen van de staatssteun nogmaals bekeken.
                     Er is toen uiteindelijk geconcludeerd dat er een verruiming van de herstructureringsregeling tot 1 oktober 2011 komt. Hiervoor
                     is 1,5 mln. extra beschikbaar gesteld. Dat kan ook helpen voor bedrijven die onder andere door opfokkosten in problemen zijn
                     geraakt. Met dat overleg zijn we een heel eind op streek. Er zal nog één keer een afrondend bestuurlijk overleg met LTO plaatsvinden
                     hierover.
                  </text:p>
      <text:p text:style-name="alineagroep">Ik moet de Kamer er echter wel op wijzen dat we hier gewoon aan heel harde grenzen zijn gebonden en dat wat je zelf misschien
                     zou willen soms gewoon niet kan, omdat als je het zou doen, uiteindelijk de boer toch de sigaar is, omdat hij na twee of drie
                     jaar het geld teruggevorderd krijgt via de Europese Unie.
                  </text:p>
      <text:p text:style-name="alineagroep.end">Er gaat dus nog een afrondend bestuurlijk overleg plaatsvinden</text:p>
      <text:p text:style-name="algemeen">De <text:span text:style-name="vet">voorzitter</text:span>: Daarvan worden wij op de hoogte gesteld?
               </text:p>
      <text:p text:style-name="algemeen">Staatssecretaris <text:span text:style-name="vet">Bleker</text:span>: Ja.
               </text:p>
      <text:p text:style-name="algemeen">De <text:span text:style-name="vet">voorzitter</text:span>: Dat is een toezegging die genoteerd wordt.
               </text:p>
      <text:p text:style-name="alineagroep">Staatssecretaris <text:span text:style-name="vet">Bleker</text:span>: Bedrijven die nu besmet raken krijgen beperkingen opgelegd voor één jaar. Daar is een vraag over gesteld. Er zijn meerdere
                     beperkingen nu bekend: hygiënemaatregelen, bezoekersverbod, vervoersbeperkingen enzovoort.
                  </text:p>
      <text:p text:style-name="alineagroep">Er is ook gevraagd of het succesvol is geweest. Het is in ieder geval een succes geweest in die zin dat het aantal mensen
                     dat ernstig in de problemen is gekomen door de Q-koorts in vergelijking met het dieptepunt tot een vijfde is gereduceerd in
                     2010. Op dat punt heeft het beleid dus vruchten afgeworpen. Ik denk dat het goed is om op het moment dat het rapport van de
                     commissie-Van Dijk verschijnt het debat te voeren over de vraag of het nog beter, nog anders enzovoort had gekund. Het lijkt
                     mij prematuur om nu daarop in te gaan. We hoeven echter ook niet zo bescheiden te zijn dat we zeggen dat het geen effect gesorteerd
                     heeft. Het heeft namelijk tot een zeer aanzienlijke terugloop van het aantal ziektemeldingen geleid.
                  </text:p>
      <text:p text:style-name="alineagroep.end">Er is ook iets gevraagd over de stop op de uitbreiding. Deze loopt tot 1 juni 2011 en is dus nog steeds van kracht.</text:p>
      <text:p text:style-name="algemeen">Mevrouw <text:span text:style-name="vet">Snijder-Hazelhoff </text:span>(VVD): Ik heb een vraag over de commissie-Van Dijk. Is het nog juist dat rond 22 november deze commissie met haar rapportage
                  komt? Mogen we dat verwachten?
               </text:p>
      <text:p text:style-name="algemeen">Staatssecretaris <text:span text:style-name="vet">Bleker</text:span>: Ja.
               </text:p>
      <text:p text:style-name="algemeen">Mevrouw <text:span text:style-name="vet">Snijder-Hazelhoff </text:span>(VVD): Krijgen we daar dan direct de kabinetsreactie bij?
               </text:p>
      <text:p text:style-name="algemeen">Staatssecretaris <text:span text:style-name="vet">Bleker</text:span>: Daar willen we nog even naar kijken, maar rond 1 december moeten we er toch wel het een en ander over kunnen melden. De
                  Kamer krijgt het in ieder geval natuurlijk direct nadat wij het bereid hebben.
               </text:p>
      <text:p text:style-name="algemeen">De <text:span text:style-name="vet">voorzitter</text:span>: Dan geef ik nu het woord aam de minister van VWS, mevrouw Schippers.
               </text:p>
      <text:p text:style-name="alineagroep">Minister <text:span text:style-name="vet">Schippers</text:span>: Voorzitter. Als nieuwkomer realiseer ik me heel goed dat er veel gebeurd is en dat hetgeen gebeurd is, heel ingrijpend is
                     geweest voor mensen en dieren. Er zijn ook veel maatregelen genomen die op hun beurt weer ingrijpend zijn geweest voor alle
                     betrokkenen. Ik wil benadrukken dat staatssecretaris Bleker en ik de volksgezondheid voorop zetten in de bestrijding van de
                     Q-koorts. Ook als je de volksgezondheid voorop zet en als uitgangspunt neemt, heb je echter altijd te maken met een risicoafweging.
                     Dat risico kan nooit nul zijn. Je kijkt dus naar de vraag wat je aanvaardbaar en verantwoord vindt. Dat is geen wiskunde;
                     er ligt altijd een weging van kennis, ervaring van de betrokkenen en een inschatting aan ten grondslag. De staatssecretaris
                     gaf al aan dat we in die weging gedeeltelijk met de risicoafweging van de Tweede Kamer mee kunnen gaan. Dit is wel onder strikte
                     voorwaarden, zoals de staatssecretaris ook al aangaf.
                  </text:p>
      <text:p text:style-name="alineagroep">Het doet mij goed, te zien dat dit jaar veel minder mensen ziek zijn geworden dan vorig jaar. Al geruime tijd meldt het Centrum
                     infectieziektebestrijding van het RIVM een stabiel en laag aantal Q-koortsinfecties per week. Tot nu toe zijn er in 2010 379
                     mensen ziek geworden. In 2009 zijn 2 200 mensen ziek geworden. De piek van de voorgaande jaren is dus uitgebleven.
                  </text:p>
      <text:p text:style-name="alineagroep.end">Zoals u weet, heeft de Gezondheidsraad geadviseerd om patiënten met specifieke hart- en vaatziekten de mogelijkheid te bieden
                     om zich te laten vaccineren tegen de Q-koorts. Mijn voorganger heeft het RIVM opdracht gegeven om met alle betrokken partijen
                     een plan van aanpak te maken voor die vaccinatie van deze mensen tegen de Q-koorts. Dit plan heb ik kortgeleden ontvangen.
                     Ik ben akkoord gegaan met de uitvoering ervan. Het vaccinatieplan zal binnenkort van start gaan. In het kerngebied van de
                     Q-koortsuitbraak worden patiënten die in aanmerking komen voor dit vaccin actief benaderd. Hierbij zijn de huisartsen en cardiologen,
                     maar ook GGD Hart van Brabant betrokken. Dit is mijn algemene beeld. Ik wil nu nader ingaan op een aantal vragen.
                  </text:p>
      <text:p text:style-name="algemeen">De <text:span text:style-name="vet">voorzitter</text:span>: Doet u dat eerst maar even. Gezien de tijd lijkt me dat de meest efficiënte manier van werken.
               </text:p>
      <text:p text:style-name="alineagroep">Minister <text:span text:style-name="vet">Schippers</text:span>: De heer Van Gerven vraagt mij hoe de stand van zaken is ten aanzien van de vereniging van Q-koortspatiënten. Er is regelmatig
                     contact tussen mijn ministerie en de patiëntenvereniging. Wij zullen deze vereniging financieel gaan ondersteunen, zodat zij
                     haar activiteiten voor lotgenotencontacten en belangenbehartiging, voorlichting et cetera verder kan opzetten.
                  </text:p>
      <text:p text:style-name="alineagroep">De heer Dijkgraaf heeft gevraagd of ik van plan ben om op bezoek te gaan bij getroffen geitenhouders. Dat ben ik zeker van
                     plan. Volgens mij is het heel goed om dat te doen. Ik wil de patiëntenvereniging daarbij betrekken. Met de mensen van de patiëntenvereniging
                     wil ik zo'n werkbezoek afleggen.
                  </text:p>
      <text:p text:style-name="alineagroep">De heer Van Gerven heeft gevraagd hoe het staat met de verkenning van de mogelijkheden om via de Wet ruimtelijke ordening
                     en de Wet milieubeer preventieve maatregelen te nemen. Op basis van een eerste verkenning wordt geconcludeerd dat zowel de
                     Wet ruimtelijke ordening als de Wet milieubeheer diverse mogelijkheden biedt om de volksgezondheidaspecten bij de besluitvorming
                     mee te wegen. Bij het opstellen en wijzigen van ruimtelijke plannen kan, met het oog op de volksgezondheid, ruimtelijke zonering
                     tussen veehouderijen en woonfuncties worden toegepast. Ook kunnen provincies in het belang van de volksgezondheid gemeenten
                     door middel van een verordening verplichten om bepaalde ruimtelijke maatregelen door te voeren. Op basis van de Wet milieubeheer
                     is het bovendien mogelijk om aanvullende voorschriften in de vergunning op te nemen ter bescherming van de gezondheid van
                     omwonenden. Momenteel wordt met de VNG en het IPO bezien welke concrete wensen ten aanzien van aanvullende instrumenten deze
                     organisaties hebben. Daarbij worden de ervaringen betrokken die met de Q-koorts zijn opgedaan. De Kamer zal nog dit jaar over
                     de resultaten van de eerste verkenningen en over dit traject worden geïnformeerd.
                  </text:p>
      <text:p text:style-name="alineagroep.end">De heer Ormel vroeg zich af of er niet méér aandacht moet komen voor de ziekte van Lyme. Ik ben het eens met de stelling van
                     de heer Ormel dat de ernst van deze ziekte nogal wordt onderschat. Mij is gebleken dat deskundigen vóór de zomer een beraad
                     hebben gehouden en mij een advies hebben gestuurd. Naar aanleiding van dat advies heb ik het RIVM gevraagd om een plan van
                     aanpak op te stellen. Dat plan zal ik binnenkort ontvangen. Dan zal ik de Kamer daarover nader informeren. Ik ben het met
                     de heer Ormel eens dat dit eigenlijk al jaren loopt en dat wij hieraan wel degelijk extra aandacht moeten besteden.
                  </text:p>
      <text:p text:style-name="algemeen">De <text:span text:style-name="vet">voorzitter</text:span>: Op welke termijn komt het plan en wordt de Kamer geïnformeerd?
               </text:p>
      <text:p text:style-name="algemeen">Minister <text:span text:style-name="vet">Schippers</text:span>: Ik zal het plan binnenkort ontvangen. Binnenkort is uiteraard een rekkelijk begrip. Zodra ik het plan heb ontvangen, zal
                  ik de Kamer hierover informeren.
               </text:p>
      <text:p text:style-name="algemeen">Mevrouw <text:span text:style-name="vet">Arib </text:span>(PvdA): De minister begon haar betoog met het stellen van een vraag: wat is aanvaardbaar? Wat vindt zij zelf aanvaardbaar?
                  Vorig jaar hebben 12 mensen het leven verloren door Q-koorts en zijn 4 000 mensen besmet geraakt. Dit jaar zijn 372 mensen
                  besmet geraakt. Tot twee weken geleden vond de voorganger van de huidige minister deze cijfers te weinig aanvaardbaar om daarin
                  aanleiding te zien het fokverbod gedeeltelijk op te heffen. Wat zijn de normen van de huidige minister van Volksgezondheid,
                  dus niet van iemand van Landbouw of van Economische Zaken?
               </text:p>
      <text:p text:style-name="algemeen">Minister <text:span text:style-name="vet">Schippers</text:span>: Elke zaak waarbij dode en zieke mensen en dieren te betreuren zijn, is ernstig. Bij de uitbraak van Q-koorts zijn dode en
                  zieke mensen en dieren te betreuren. Toch kunnen bewindslieden veel ziekten niet helemaal uitbannen, zeker als het gaat om
                  dit type ziekten waarbij omgevingsbacteriën een rol spelen. Als wij deze ziekten helemaal willen uitbannen, dan zouden wij
                  uiterst drastische maatregelen moeten nemen. Het is bekend dat deze Q-koortsbacterie bij erg veel dieren voorkomt. Als het
                  risico nul moet zijn, dan is er nog geen begin van maatregelen genomen. Er moet altijd een afweging worden gemaakt. Welke
                  risico's zijn aanvaardbaar en welke niet? Bij die afweging laten wij ons altijd adviseren door mensen die er heel veel verstand
                  van hebben. Op basis van die adviezen, en op basis van de kennis van de deskundigen en de betrokkenen, komen wij tot een afweging,
                  net zoals mevrouw Arib, maar ook haar collega's tot die afweging komen.
               </text:p>
      <text:p text:style-name="algemeen">Mevrouw <text:span text:style-name="vet">Arib </text:span>(PvdA): De minister zegt dat zij op basis van kennis tot een afweging komt. Over welke kennis heeft zij het? Welke nieuwe
                  kennis is er tussen 14 oktober en vandaag tot haar gekomen? Als er nieuwe inzichten zijn, wil de Kamer die graag horen. Als
                  die er zijn, kan ik wellicht de «draai» van de minister begrijpen. Nou ja, de huidige minister is van de VVD. Eigenlijk laat
                  zij haar voorganger gewoon vallen.
               </text:p>
      <text:p text:style-name="algemeen">Minister <text:span text:style-name="vet">Schippers</text:span>: Het gaat hierbij om meer dan alleen kennis. Dit is een kwestie van een dubbeltje op z'n kant. Zo'n dubbeltje kan altijd
                  naar de ene of de andere kant vallen. Waarheen het valt, is afhankelijk van hoe je de aangeleverde gegevens weegt. Zo gaat
                  het bij dit type zaken altijd. Dat geldt zeker bij het besluit dat de staatssecretaris en ik hebben genomen. Wij zeggen: het
                  dubbeltje valt voor ons precies de andere kant op.
               </text:p>
      <text:p text:style-name="algemeen">Mevrouw <text:span text:style-name="vet">Arib </text:span>(PvdA): Voorzitter, ik zou graag die gegevens willen hebben.
               </text:p>
      <text:p text:style-name="algemeen">De <text:span text:style-name="vet">voorzitter</text:span>: Mevrouw Arib, u en ik en iedereen horen dit antwoord van de minister. Ik snap dat antwoord.
               </text:p>
      <text:p text:style-name="algemeen">De heer <text:span text:style-name="vet">Van Gerven </text:span>(SP): Ik heb een punt van orde, voorzitter. Ik vind wel dat een voorzitter neutraal moet voorzitten. Ik meen dit serieus.
               </text:p>
      <text:p text:style-name="algemeen">De <text:span text:style-name="vet">voorzitter</text:span>: Mijnheer Van Gerven, ik zit hier al acht jaar voor. Een opmerking als deze heb ik in die acht jaar nog nooit over mijn optreden
                  gehoord. Ik ben voor iedereen even streng. Ik heb de opdracht om om half twee deze vergadering te kunnen afronden. Ik heb
                  zojuist nog de toevoeging gedaan dat ik geen opvattingen heb over het antwoord, maar het wel snap. Daarmee heb ik duidelijk
                  gemaakt dat er een antwoord lag. Buiten de vergadering wil ik hierover met u nog wel een keer spreken. Het is mij nog nooit
                  overkomen dat deze opmerking tegen mij werd gemaakt.
               </text:p>
      <text:p text:style-name="alineagroep">De heer <text:span text:style-name="vet">Ormel </text:span>(CDA): Voorzitter, ik dacht juist dat u voor mij strenger was dan voor de anderen.
                  </text:p>
      <text:p text:style-name="alineagroep.end">Ik dank de minister voor haar antwoorden. Ik ben blij dat zij mijn zorg deelt over de ziekte van Lyme. Wij voeren weliswaar
                     op dit moment een debat over Q-koorts, maar ik ben blij dat de minister over de ziekte van Lyme al informatie heeft gevraagd
                     en die naar de Kamer zal sturen. Ik geef haar mee, ook te overwegen om te komen tot een soort kenniscentrum rond deze ziekte
                     of om te zorgen voor kennisvermeerdering over de ziekte van Lyme. Bij de Q-koorts zijn we naar aanleiding van televisieprogramma's
                     wakker geworden. Laten we daarvan leren om vooraf wakker te worden. De ziekte van Lyme wordt inderdaad ernstig onderschat.
                  </text:p>
      <text:p text:style-name="algemeen">Minister <text:span text:style-name="vet">Schippers</text:span>: Het RIVM komt dus met een plan van aanpak. Dat RIVM ís ons kenniscentrum. Ik zal bekijken wat het RIVM mij adviseert op
                  dit punt. Vervolgens ga ik daarover graag de discussie aan met de Kamer.
               </text:p>
      <text:p text:style-name="algemeen">Mevrouw <text:span text:style-name="vet">Snijder-Hazelhoff </text:span>(VVD): Om de afweging van het risico goed te kunnen duiden, wil ik nog één vraag stellen. De minister heeft dus de zaken opnieuw
                  bekeken op basis waarvan de vorige bewindslieden tot een ander oordeel kwamen. De minister heeft opnieuw haar oor goed te
                  luisteren gelegd en heeft daarna samen met de staatssecretaris een nieuwe afweging gemaakt. Daarbij zijn zij uiteindelijk
                  tot een ander besluit gekomen dan de vorige bewindslieden. Duid ik dit zo goed?
               </text:p>
      <text:p text:style-name="algemeen">Minister <text:span text:style-name="vet">Schippers</text:span>: Volgens mij heeft staatssecretaris Bleker helder geschetst op basis waarvan wij hebben besloten tot het gaan van een beetje
                  een tussenweg. Die tussenweg ligt ergens tussen wat er in de moties wordt gevraagd enerzijds, en het standpunt van de vorige
                  bewindslieden anderzijds. Daarbij hebben wij ook gekeken naar het verloop van de ontwikkelingen. Ik kan herhalen wat de heer
                  Bleker hierover heeft gezegd, maar volgens mij heeft hij dit al op een heel heldere manier geschetst.
               </text:p>
      <text:p text:style-name="algemeen">De <text:span text:style-name="vet">voorzitter</text:span>: Ik stel voor om onze vergadertijd met een kwartier te verlengen, waardoor wij iets meer gelegenheid hebben om een tweede
                  termijn te houden. Ik heb gehoord dat dit voor de minister en voor de staatssecretaris mogelijk is. Alle sprekers hebben anderhalve
                  minuut spreektijd. Ik sta geen interrupties toe.
               </text:p>
      <text:p text:style-name="algemeen">De heer <text:span text:style-name="vet">Ormel </text:span>(CDA): Voorzitter. Ik dank de bewindslieden voor de beantwoording en ook voor de doorbraak, want zo mogen we het noemen. De
                  staatssecretaris en ik zijn beiden mensen uit de praktijk. De staatssecretaris had het terecht over de lammerperiode. Als
                  man van de praktijk weet hij ook dat de lammerperiode niet exact op 1 januari begint. Ik ben het met de staatssecretaris eens
                  dat er een groot verschil is tussen de lammerperiode 2008/2009 en die van 2009/2010. Ik vraag hem als man van de praktijk
                  om hierover nog eens heel serieus na te denken. Dieren worden per groep geregistreerd, niet naar geboortedatum. Ik roep de
                  staatssecretaris op om zijn argument over de lammerperiode te gebruiken om het fokverbod op te heffen voor geiten die zijn
                  geboren in de lammerperiode 2009/2010. Ik geef hem daarvoor mee om als aanwijzing te stellen – nu wordt het wat technisch
                  – dat het argument wordt dat dieren gewisselde middensnijtanden moeten hebben. Ik vraag de staatssecretaris niet om nu een
                  toezegging in die richting te doen, maar ik vraag hem om dat serieus te overwegen en de Kamer daarover in een brief te informeren.
                  Op die manier kan hij een derde termijn voorkomen. Dat betekent in het jargon van de Kamer dat er geen moties worden ingediend.
               </text:p>
      <text:p text:style-name="alineagroep">De heer <text:span text:style-name="vet">Dijkgraaf </text:span>(SGP): Voorzitter. Ik ben blij met de opening die de bewindslieden hebben geboden. Dat geeft vertrouwen in de toekomst. Er
                     is volgens mij een juiste afweging gemaakt van alle belangen. Ik vond in dit kader het beeld van het dubbeltje op z'n kant
                     van minister Schippers heel mooi. Ik moet eerlijk zeggen dat ik het een groots gebaar vind als een nieuw kabinet gewoon tot
                     een nieuwe afweging durft te komen, misschien niet op basis van nieuwe feiten, maar gewoon omdat het nu eenmaal lastig is
                     om altijd precies met een schaartje te knippen hoe het zou moeten zijn. Op deze manier kan het fokverbod wat ons betreft worden
                     opgeheven zonder onaanvaardbare risico's voor de volksgezondheid. Het mag duidelijk zijn dat ik persoonlijk een stap verder
                     wil gaan. Ik begrijp echter de afweging die het kabinet maakt en heb daarvoor waardering. Ik hecht eraan dat aan de kanttekening
                     van de heer Ormel wordt voldaan, maar mijns inziens heeft de staatssecretaris dit al min of meer toegezegd in het debatje
                     dat wij zo-even hadden. Als aan deze kanttekening wordt voldaan, wil ik akkoord gaan met het voorstel van de bewindslieden.
                     Ik heb dit goed voorbereid met mevrouw Gerbrands van de PVV. Ik zeg dit dus ook namens de PVV.
                  </text:p>
      <text:p text:style-name="alineagroep.end">Ik vraag nog wel aandacht voor de schadevergoeding. Ik hecht eraan dat het laatste gesprek en bestuurlijk overleg hierover
                     op het niveau van de bewindslieden wordt gevoerd, om er zo het maximale uit te krijgen.
                  </text:p>
      <text:p text:style-name="alineagroep">Mevrouw <text:span text:style-name="vet">Thieme </text:span>(PvdD): Voorzitter. Ik heb van de staatssecretaris geen afdoende verklaring gekregen voor het feit dat de Kamer niet is geïnformeerd
                     over de praktijk in de sector waarbij geiten individueel worden getest. Ik begrijp nog steeds niet waarom daarover niet gewoon
                     is gerapporteerd.
                  </text:p>
      <text:p text:style-name="alineagroep">Verder concludeer ik dat met het gedeeltelijk opheffen van het fokverbod een puur politieke keuze wordt gemaakt die niet is
                     gebaseerd op inhoud en feiten. Dat vind ik echt kwalijk, zeker omdat hierbij de volksgezondheid in het geding is. Weer kan
                     niet de indruk worden weggenomen dat economische belangen prevaleren.
                  </text:p>
      <text:p text:style-name="alineagroep.end">Als we het over Q-koorts hebben, doemt bij de heer Ormel de ziekte van Lyme telkens op. Ik wil alvast even voorspellen waarom
                     de heer Ormel daarmee steeds komt. Hij wil niet alleen zo veel mogelijk dieren aan de slachthaak hebben, maar hij wil ook
                     heel graag dat de dieren in het wild de schuld krijgen van de verspreiding van de ziekte van Lyme. De jagerslobby verkondigt
                     nu al dat deze ziekte door middel van teken bij dieren in het wild wordt verspreid. Deze opstelling van de heer Ormel heeft
                     alles te maken met het feit dat bij hem de belangen duidelijk liggen bij de sector en bij de jagers.
                  </text:p>
      <text:p text:style-name="algemeen">De <text:span text:style-name="vet">voorzitter</text:span>: Om de spanning er een beetje in te houden, stel ik voor om hierover verder met elkaar te spreken nadat de minister haar
                  tweede termijn heeft gehad.
               </text:p>
      <text:p text:style-name="algemeen">Mevrouw <text:span text:style-name="vet">Thieme </text:span>(PvdD): Ik wilde graag deze voorspelling doen. Op die manier weten wij alvast waarom de ziekte van Lyme op deze manier aan
                  de orde komt.
               </text:p>
      <text:p text:style-name="algemeen">De heer <text:span text:style-name="vet">Ormel </text:span>(CDA): Voorzitter ...
               </text:p>
      <text:p text:style-name="algemeen">De <text:span text:style-name="vet">voorzitter</text:span>: Ik sta u toe om in één zin te reageren, mijnheer Ormel.
               </text:p>
      <text:p text:style-name="algemeen">De heer <text:span text:style-name="vet">Ormel </text:span>(CDA): Hiertegen protesteer ik en desnoods maak ik hiervan een persoonlijk feit. Mevrouw Thieme suggereert dat ik een onderdeel
                  ben van de jagerslobby en dat ik alle dieren aan de vleeshaken wil zien hangen. Mevrouw Thieme, ik heb in mijn leven meer
                  dieren gered dan tien Marianne Thiemes bij elkaar.
               </text:p>
      <text:p text:style-name="alineagroep">Mevrouw <text:span text:style-name="vet">Wiegman-van Meppelen Scheppink </text:span>(ChristenUnie): Voorzitter. Na deze woordenwisseling is het voor mij lastig om de draad weer op te pakken. Toch zal ik met
                     de aandacht voor de ziekte van Lyme beginnen. Ik ben blij met de aandacht hiervoor van de minister. Die aandacht zal verder
                     worden versterkt, omdat er een mooi burgerinitiatief ligt met als onderwerp de ziekte van Lyme. Ik vermoed dat de zorgen van
                     de heer Ormel hierover zeker oprecht zijn. Dit onderwerp zullen wij zeker uitvoerig bespreken als het burgerinitiatief aan
                     de orde komt.
                  </text:p>
      <text:p text:style-name="alineagroep">Ik ben blij met de openingen die de bewindslieden hebben geboden. Ik ben ook blij met de aankondiging dat het overleg met
                     de sector zal worden voortgezet. Dat juich ik zeer toe. Ik roep ook de nieuwe staatssecretaris op om oog te houden voor de
                     restgroep die nog steeds bestaat. Er valt een groep binnen nu al bestaande nadeelcompensatieregelingen. Met een gedeeltelijke
                     opheffing van het fokverbod straks, zal die groep nog groter worden. Er blijft echter een restgroep bestaan. Ik blijf van
                     mening dat de overheid niet tegen de mensen in de sector kan zeggen: jullie bekijken het maar en jullie zien maar hoe jullie
                     het doen. Het lijkt mij goed om dat in het gesprek nog eens aan de orde te stellen.
                  </text:p>
      <text:p text:style-name="alineagroep.end">Heel kort is even de Gezondheidsdienst voor Dieren aan de orde geweest. Ik dank de heer Dijkgraaf voor de verspreiding van
                     zijn e-mail. Het antwoord van de staatssecretaris was helder. Het lijkt mij goed als de staatssecretaris dit ook nog even
                     laat weten aan de Gezondheidsdienst. Er is kennelijk verwarring ontstaan. Die moet uit de wereld worden geholpen.
                  </text:p>
      <text:p text:style-name="alineagroep">De heer <text:span text:style-name="vet">Van Gerven </text:span>(SP): Voorzitter. Ik heb de antwoorden van de minister en de staatssecretaris gehoord. Op grond hiervan moet ik constateren
                     dat er een andere politieke weging wordt gemaakt op basis van dezelfde feitelijke gegevens. Dat kunnen we constateren. Er
                     word dus meer belang gehecht aan economie dan aan volksgezondheid. Daarmee wordt volgens mij een knieval gedaan voor de economische
                     belangen. Ik constateer dat daarbij gespeeld wordt met de gezondheid van mensen.
                  </text:p>
      <text:p text:style-name="alineagroep">Mijn vraag over de kinderboerderijen is nog niet beantwoord. Verder begrijp ik het antwoord van de minister op mijn vraag
                     over de Wet milieubeheer en de Wet ruimtelijke ordening niet. Misschien kan ze dit nog wat nader duiden. De VNG heeft juist
                     gesteld dat de huidige wet- en regelgeving onvoldoende instrumenten biedt om ook gezondheidsbelangen mee te kunnen laten wegen.
                     Het gaat mij dus met name om dát aspect. Daarvoor zou een aanpassing van de wet noodzakelijk zijn. Ik hoor daarop graag een
                     reactie van de minister.
                  </text:p>
      <text:p text:style-name="alineagroep.end">De vergelijking die de heer Ormel maakt tussen de Q-koorts en de ziekte van Lyme raakt kant noch wal. De Q-koortsepidemie
                     heeft duidelijk te maken met een economische activiteit en met de intensieve veehouderij. De ziekte van Lyme heeft met die
                     zaken niets van doen. Overigens is het volgens mij goed dat het initiatief ligt bij de commissie voor Volksgezondheid, Welzijn
                     en Sport, omdat die commissie ook het burgerinitiatief gaat behandelen.
                  </text:p>
      <text:p text:style-name="algemeen">De <text:span text:style-name="vet">voorzitter</text:span>: Mijnheer Van Gerven, u hebt gelijk; ik trek wel eens mensen voor. U hebt namelijk een halve minuut meer spreektijd gehad
                  dan de anderen.
               </text:p>
      <text:p text:style-name="algemeen">Mevrouw <text:span text:style-name="vet">Arib </text:span>(PvdA): Voorzitter. Ik hoor zowel van de regering als van de Kamerleden die de motie hebben gesteund, dat het belangrijk is
                  dat er een nieuwe afweging wordt gemaakt en dat er opnieuw wordt gekeken naar de uitvoering van de motie. Ik ben de laatste
                  die zou willen beweren dat er geen nieuwe afwegingen mogen worden gemaakt. Natuurlijk moeten wij de argumenten kunnen uitwisselen.
                  Bij de Q-koorts gaat het echter niet om een onderwerp waarbij je het moet hebben van emoties of van overtuigingskracht. Bij
                  dit onderwerp moeten besluiten ook worden genomen op basis van wetenschappelijke inzichten en van feiten. Feiten die pleiten
                  voor het opheffen van het fokverbod zijn nog steeds niet genoemd. Met name de nieuwe minister van Volksgezondheid verbaast
                  mij zeer. Zij kan niet hard maken dat het besluit tot opheffing van het fokverbod op grond van zulke feiten is genomen. Ik
                  kan mij daarom niet aan de indruk ontrekken dat ook de minister van Volksgezondheid zich door de belangen van de landbouw
                  laat meesleuren. Zij kan geen nieuwe feiten of inzichten noemen op basis waarvan zij kan constateren dat de Q-koorts geen
                  bedreiging meer vormt voor de volksgezondheid. Ik ben wat dat betreft ontzettend teleurgesteld. Deze draai verbaast mij zeer.
                  Dit maakt ook zeer duidelijk met welke bewindspersonen wij te maken hebben. Zeker de nieuwe staatssecretaris is echt iemand
                  van de landbouw. Hij zegt dat hij een man van de praktijk is. Dat merk ik ook aan zijn standpunten. Het algemeen belang dient
                  voorop te staan. Het is de staatssecretaris al eerder gevraagd of hij vooral het algemeen belang wil dienen. Ik doe dat ook
                  nog eens. Zeker bij een uitbraak als die van de Q-koorts dient het belang van de volksgezondheid voorop te staan, niet de
                  persoonlijke betrokkenheid, achtergrond of praktijkervaring van de staatssecretaris.
               </text:p>
      <text:p text:style-name="algemeen">Mevrouw <text:span text:style-name="vet">Snijder-Hazelhoff </text:span>(VVD): Voorzitter. Ook in Frankrijk heerst eigenlijk op alle geitenbedrijven Q-koorts, zowel op de heel kleine als op de grote.
                  De Franse burgers weten dat en houden rekening met bepaalde risico's. Ik ben er blij mee dat de minister stelt dat het risico
                  nooit nul kan zijn. Ook ik heb dat in mijn eerste termijn gesteld. Risico's moeten worden gewogen. Wij moeten een afweging
                  maken tussen de belangen waarvoor wij hier zitten. Ik ben er blij mee dat deze twee bewindslieden in ieder geval bereid zijn
                  geweest om met een open mind opnieuw naar de risico's te kijken en de afweging te maken. Ik had uiteraard graag gewild dat
                  de motie volledig was uitgevoerd; dat moge duidelijk zijn. In de motie staat niet dat het gaat om geiten van de lammerperiode
                  2009/2010. Ik hoop van ganser harte dat de staatssecretaris de lammerperiode hierbij wil betrekken. Ik sluit mij op dat punt
                  dus volledig aan bij wat de heer Dijkgraaf daarover heeft gezegd. Ik ga er ook van uit dat de staatssecretaris zelf het gesprek
                  voert over het vergoedingensysteem. Verder heb ik nog gevraagd of er voldoende vaccin is. Ik meen dat het voor de sector belangrijk
                  is dat op die vraag een helder antwoord wordt gegeven.
               </text:p>
      <text:p text:style-name="alineagroep">Staatssecretaris <text:span text:style-name="vet">Bleker</text:span>: Voorzitter. Als wij de beperkte opheffing van het fokverbod precies invulling gaan geven en conditioneren, zullen wij ook
                     kijken naar de punten die de heer Ormel en enkele andere Kamerleden hebben genoemd. Het uitgangspunt is het onderscheid dat
                     wij hebben gemaakt. Ik ben iemand van de praktijk, maar ik kan mij toch nog niet direct een voorstelling maken van het bekje
                     van een geit met gewisselde middensnijtanden. Ik ben erg voor de praktijk, maar ik zeg tegen de heer Ormel ook dat het allemaal
                     wel praktisch uitvoerbaar moet blijven. Dat is de andere kant van de medaille.
                  </text:p>
      <text:p text:style-name="alineagroep">Naar aanleiding van de vragen van de heer Dijkgraaf en mevrouw Wiegman zeg ik dat het overleg op bestuurlijk niveau zal plaatsvinden.</text:p>
      <text:p text:style-name="alineagroep">Wij zullen de Gezondheidsdienst voor Dieren laten weten dat individueel testen niet verboden is. Als de Gezondheidsdienst
                     capaciteit en gelegenheid heeft om individueel te testen, wat sommige agrariërs willen, dan is dat mogelijk.
                  </text:p>
      <text:p text:style-name="alineagroep">Mevrouw Thieme heeft de politieke kwalificatie herhaald die zij in haar eerste termijn heeft gegeven. Daarvan neem ik kennis.
                     Zij vroeg zich af of wij kennis hebben van het individueel testen bij agrarische ondernemers. Het ministerie heeft niet een
                     big brother bij iedere geitenhouder staan. De ondernemers worden echter wel zeer streng gecontroleerd op een aantal punten
                     waarover de regering met de Kamer afspraken heeft gemaakt.
                  </text:p>
      <text:p text:style-name="alineagroep">In wet- en regelgeving zijn eisen gesteld aan dierengezondheid en volksgezondheid. Die regels gelden ook voor de kinderboerderijen.
                     In de hygiënecode die in deze sector geldt, is een reeks wettelijke maatregelen overgenomen. Het is vervolgens aan de kinderboerderijen
                     zelf om aan de wet- en regelgeving en aan de eigen code te voldoen, ter bescherming van de dieren en vooral van de bezoekers.
                  </text:p>
      <text:p text:style-name="alineagroep">Mevrouw Arib vroeg zich af met welk type bewindspersonen zij te maken heeft. Laten wij daarover oordelen als wij elkaar wat
                     langer kennen, en de woorden en de daden met elkaar in verband kunnen brengen.
                  </text:p>
      <text:p text:style-name="alineagroep">De gedeeltelijke opheffing van het fokverbod voor een beperkte groep gaan wij nu uitwerken. Wij moeten ons realiseren dat
                     dit niet alleen maar positieve gevolgen zal hebben voor de geitenhouders die van deze opheffing gebruik willen maken. Aan
                     de opheffing zijn namelijk strikte voorwaarden verbonden. Zo zal gelden dat eerder uitbetaalde bedragen moeten worden teruggevorderd.
                     Er zullen verder strikte eisen worden gesteld aan de huisvesting van deze groep dieren. Als er besmetting in een koppel wordt
                     geconstateerd, dan zal dat koppel toch moeten worden geruimd, omdat de kans dan aanwezig is dat die besmetting in die groep
                     heeft plaatsgevonden. Het is dus geen kwestie van laissez faire en gaat uw gang maar. Er geldt een aantal strikte voorwaarden,
                     ook in het belang van de volksgezondheid. Die voorwaarden gaan wij samen verder uitwerken. Daarover zullen wij ook met de
                     sector overleggen.
                  </text:p>
      <text:p text:style-name="alineagroep.end">We hebben voldoende vaccins. We hebben er zelfs zo veel dat ik tijdens mijn eerste Landbouwraad vorige week dinsdag in de
                     luxe positie verkeerde dat ik namens de Nederlandse regering positief kon reageren op een vraag om 3 000 vaccins die de minister
                     van landbouw van België mij stelde. België kon op geen enkele manier aan deze vaccins komen. Ik meen dat de heer Klink zijn
                     vaccins niet echt kwijt kon, maar wij hebben de 3 000 vaccins die we over hadden in een goede deal met België kunnen overdragen.
                     Die ruimte hebben we. Dit is een kwestie van goed nabuurschap en dat hoort ook bij het platteland.
                  </text:p>
      <text:p text:style-name="algemeen">De <text:span text:style-name="vet">voorzitter</text:span>: Aan het begin van de tweede termijn van de staatssecretaris had hij het over de uitwerking van de gedeeltelijke opheffing
                  van het fokverbod. Wanneer wordt de Kamer daarover geïnformeerd?
               </text:p>
      <text:p text:style-name="algemeen">Staatssecretaris <text:span text:style-name="vet">Bleker</text:span>: We moeten gaan uitwerken hoe we dit precies gaan doen. Daar heb ik zeker vier weken voor nodig.
               </text:p>
      <text:p text:style-name="algemeen">De heer <text:span text:style-name="vet">Ormel </text:span>(CDA): Vier weken vind ik te lang.
               </text:p>
      <text:p text:style-name="algemeen">Staatssecretaris <text:span text:style-name="vet">Bleker</text:span>: Twee dan.
               </text:p>
      <text:p text:style-name="algemeen">De <text:span text:style-name="vet">voorzitter</text:span>: Nu begint deze vergadering op een paardenmarkt te lijken.
               </text:p>
      <text:p text:style-name="algemeen">De heer <text:span text:style-name="vet">Ormel </text:span>(CDA): Twee weken is het maximum. Ik vraag de staatssecretaris ook om toe te zeggen om in de nadere uitleg over de opheffing
                  van het fokverbod het aspect van de geiten met gewisselde middensnijtanden mee te nemen.
               </text:p>
      <text:p text:style-name="algemeen">Staatssecretaris <text:span text:style-name="vet">Bleker</text:span>: Ik heb al toegezegd dat wij dit punt serieus een rol zullen laten spelen bij de precieze uitwerking van het voorstel.
               </text:p>
      <text:p text:style-name="algemeen">De heer <text:span text:style-name="vet">Ormel </text:span>(CDA): Die uitwerking komt binnen veertien dagen?
               </text:p>
      <text:p text:style-name="algemeen">De <text:span text:style-name="vet">voorzitter</text:span>: Dat is zojuist al gezegd.
               </text:p>
      <text:p text:style-name="alineagroep">Mevrouw <text:span text:style-name="vet">Thieme </text:span>(PvdD): Laten wij op z'n minst de schijn ophouden dat er enigszins zorgvuldig wordt bekeken met welke geiten al wel gefokt
                     kan worden en met welke niet.
                  </text:p>
      <text:p text:style-name="alineagroep.end">Ik vind het vreemd dat er volgens de staatssecretaris nu ineens ontzettend veel vaccins zijn. Tijdens het vorige overleg werd
                     nog gesteld dat er te weinig vaccins waren om de dieren in natuurgebieden te kunnen vaccineren. Ik begrijp daar helemaal niets
                     van.
                  </text:p>
      <text:p text:style-name="algemeen">Staatssecretaris <text:span text:style-name="vet">Bleker</text:span>: Het gaat om de vraag of er voldoende vaccin is voor de groep dieren die valt onder de vaccinatieplicht in de huidige vorm.
                  Het gaat daarbij om melkgeiten, melkschapen en dieren op kinderboerderijen met een publieksfunctie. Voor die groepen zijn
                  er voldoende vaccins. Als wij de vleesschapen ook onder de vaccinatieplicht willen laten vallen – hetgeen wij niet aanbevelen
                  – dan is er een probleem. Wij zien geen reden om de vleesschapen onder de vaccinatieplicht te laten vallen. Dat hebben wij
                  de Kamer al eerder gemeld. Zo is de situatie op dit moment.
               </text:p>
      <text:p text:style-name="algemeen">De <text:span text:style-name="vet">voorzitter</text:span>: Omwille van de tijd laten wij, voordat er nog meer vragen worden gesteld, eerst de minister antwoorden.
               </text:p>
      <text:p text:style-name="algemeen">Minister <text:span text:style-name="vet">Schippers</text:span>: Voorzitter. De heer Van Gerven heeft opnieuw gevraagd wat de mogelijkheden zijn om via de Wet ruimtelijke ordening en de
                  Wet milieubeheer preventieve maatregelen te nemen. Ik heb al gezegd dat in principe in beide wetten ruimte en mogelijkheden
                  worden geboden om het belang van de volksgezondheid bij de besluitvorming mee te laten wegen. Naar aanleiding van ervaringen
                  die zijn opgedaan met onder andere de Q-koorts, vindt een verdere inventarisatie van mogelijkheden plaats. Die inventarisatie
                  wordt gedaan door wat voorheen het ministerie van VROM was en nu het ministerie van Infrastructuur en Milieu. De inventarisatie
                  wordt gedaan op basis van de ervaringen, maar de resultaten spelen ook een rol bij het overleg van de VNG en het IPO. Ook
                  deze organisaties inventariseren hun wensen rond instrumenten in deze twee wetten. Deze twee zaken zullen uiteindelijk al
                  dan niet leiden tot een aanpassing van deze wetten.
               </text:p>
      <text:p text:style-name="algemeen">De heer <text:span text:style-name="vet">Van Gerven </text:span>(SP): Ik wil de staatssecretaris nog een vraag stellen over de kinderboerderijen. Er zijn op dit moment 70 van de 200 kinderboerderijen
                  gecertificeerd. Alle 200 kinderboerderijen zouden vóór 1 januari 2011 gecertificeerd moeten zijn. Wat is de stand van zaken
                  rond deze certificeringen? Wij weten dat de kinderboerderijen een certificeringsplicht hebben.
               </text:p>
      <text:p text:style-name="algemeen">Staatssecretaris <text:span text:style-name="vet">Bleker</text:span>: Het ministerie gaat niet over deze certificering en is er ook niet voor verantwoordelijk. Het ministerie moet er wel voor
                  zorgen dat het normale toezichtsinstrumentarium functioneert. Leven de kinderboerderijen de wet- en regelgeving op punten
                  als diergezondheid en volksgezondheid na? De certificering komt voor zover ik weet van de branche zelf.
               </text:p>
      <text:p text:style-name="algemeen">De heer <text:span text:style-name="vet">Van Gerven </text:span>(SP): In 2006 is afgesproken dat alle kinderboerderijen op 1 januari 2011 gecertificeerd zouden zijn. Begin 2010 stond de
                  teller op 70. In het kader van het debat over de Q-koorts zouden alle 200 kinderboerderijen nu eigenlijk moeten zijn gecertificeerd.
               </text:p>
      <text:p text:style-name="algemeen">Staatssecretaris <text:span text:style-name="vet">Bleker</text:span>: Ik merk op dit moment dat zelfs de ambtelijke ondersteuning op die vraag geen toereikend antwoord kan geven. Ik stel voor
                  dat de Kamer hierover separaat wordt geïnformeerd langs de lijnen die bij de Kamer gebruikelijk zijn.
               </text:p>
      <text:p text:style-name="algemeen">De <text:span text:style-name="vet">voorzitter</text:span>: Ik stel voor dat de staatssecretaris het antwoord op die vraag meestuurt met de kabinetsreactie op het rapport van de commissie-Van
                  Dijk. Dat lijkt mij een logische combinatie. Ik zie dat de aanwezigen akkoord gaan met dit voorstel.
               </text:p>
      <text:p text:style-name="algemeen">De heer <text:span text:style-name="vet">Dijkgraaf </text:span>(SGP): Ik heb gevraagd om nog eens goed te kijken naar de grens bij besmetverklaring. Veel bedrijven hebben last van dat stempel.
                  Ik hoef geen toezegging op dit punt. Ik vraag de staatssecretaris wel of hij nog eens goed wil onderzoeken of het stempel
                  «besmet» nog terecht op deze bedrijven staat. Dit betekent namelijk een enorme emotionele last voor bedrijven die eigenlijk
                  al vrij zijn van de besmetting. Het stempel van de besmetting staat echter nog op deze bedrijven.
               </text:p>
      <text:p text:style-name="alineagroep.end">De <text:span text:style-name="vet">voorzitter</text:span>: Het lijkt mij logisch dat de staatssecretaris in dezelfde brief ook daarover een opmerking maakt.
                  </text:p>
      <text:list text:style-name="list-style-2">
        <text:list-item>
          <text:p text:style-name="list.start">De staatssecretaris zal de Kamer informeren over de uitkomsten van het bestuurlijk overleg met LTO Nederland over de schadevergoedingen.
                        </text:p>
        </text:list-item>
        <text:list-item>
          <text:p text:style-name="list.cont">Het kabinet zal begin december 2010 een reactie op het rapport-Van Dijk naar de Kamer sturen. Daarbij zal het ook ingaan op
                           de vraag hoe het staat met de certificering van kinderboerderijen en in hoeverre het nodig is dat bedrijven die inmiddels
                           weer vrij van besmetting zijn, het stempel «besmet» blijven houden.
                        </text:p>
        </text:list-item>
        <text:list-item>
          <text:p text:style-name="list.cont">De Kamer zal nog dit jaar door de minister van VWS worden geïnformeerd over de eerste verkenningen over volksgezondheid en
                           bebouwing. Daarbij gaat het met name over de Wet milieubeheer, de Wet ruimtelijke ordening en het overleg met de VNG en dergelijke
                           organisaties over deze verkenningen.
                        </text:p>
        </text:list-item>
        <text:list-item>
          <text:p text:style-name="list.cont">De minister van VWS zal de Kamer binnenkort informeren over het plan van aanpak dat door het RIVM wordt opgesteld over de
                           ziekte van Lyme. Daarbij zal ook het kabinetsstandpunt worden vermeld.
                        </text:p>
        </text:list-item>
        <text:list-item>
          <text:p text:style-name="list.end">De staatssecretaris zal de Kamer uiterlijk over twee weken informeren over de nadere uitwerking van de opheffing van het fokverbod
                           voor jonge dieren die geboren zijn in 2010. Hierbij zal hij ook ingaan op de vraag of het daarbij mogelijk is de grens te
                           leggen bij dieren met gewisselde middensnijtan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