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5
                  </text:p>
          </table:table-cell>
          <table:table-cell office:value-type="string" table:number-columns-spanned="2" table:style-name="parlementair.kopcel_last">
            <text:p text:style-name="headtable.stuktitel"> MOTIE VAN DE LEDEN WIEGMAN-VAN MEPPELEN SCHEPPINK EN DIJKGRAAF
            </text:p>
            <text:p text:style-name="headtable.datum">Vastgesteld 23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regering de gebruiksmogelijkheden van geiten- en melkschapenlammeren heeft beperkt door het levenslange
                  fokverbod en dieren daarmee heeft afgewaardeerd tot slachtwaarde;
               </text:p>
      <text:p text:style-name="algemeen">overwegende, dat de schade in lijn met de eerdere taxatievergoeding vastgesteld kan worden door erkende taxateurs;</text:p>
      <text:p text:style-name="algemeen">verzoekt de regering bij handhaving van het fokverbod voor jonge dieren op besmette bedrijven de financiële schade van de
                  maatregel te compenseren voor alle jonge dieren,
               </text:p>
      <text:p text:style-name="algemeen">en gaat over tot de orde van de dag.</text:p>
      <text:p text:style-name="ondertekening">Wiegman-van  Meppelen Scheppink </text:p>
      <text:p text:style-name="ondertekening.end">Dijkgraaf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