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12
      <text:tab/>MOTIE VAN DE LEDEN VAN CAMPEN EN MICHON-DERKZEN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stalbezettingen veelal worden geclassificeerd als een «verboden toegang»-overtreding (art. 461), omdat stallen uit voorzorg niet afgesloten worden;</text:p>
      <text:p text:style-name="ifm_p_mt.3.76mm_ifm">van mening dat het onwenselijk is dat activisten hierdoor vaak vrijuit gaan of slechts een lichte boete opgelegd krijgen;</text:p>
      <text:p text:style-name="ifm_p_mt.3.76mm_ifm">verzoekt de regering een voorstel uit te werken, waarbij het binnendringen/insluipen primair als huisvredebreuk/inbraak (art. 138 Wetboek van Strafrecht) wordt geclassificeerd, ook wanneer geen sprake is van braak,</text:p>
      <text:p text:style-name="ifm_p_mt.3.76mm_ifm">en gaat over tot de orde van de dag.</text:p>
      <text:p text:style-name="ifm_p_mt.3.76mm_ifm">Van Campen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Van Campen en Michon-Derkzen over binnendringen/insluipen altijd primair als huisvredebreuk/inbraak classificeren, ook wanneer er geen sprake is van braak</dc:title>
    <meta:user-defined meta:name="OVERHEIDop.ParlID/DC.identifier">kst-28286-1312</meta:user-defined>
    <meta:user-defined meta:name="OVERHEIDop.ondernummer">1312</meta:user-defined>
    <meta:user-defined meta:name="DCTERMS.W3CDTF/DCTERMS.available">2023-09-13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Campen en Michon-Derkzen over binnendringen/insluipen altijd primair als huisvredebreuk/inbraak classificeren, ook wanneer er geen sprake is van braak</meta:user-defined>
    <meta:user-defined meta:name="OVERHEIDop.indiener">I.J.M. Michon-Derkzen</meta:user-defined>
    <meta:user-defined meta:name="OVERHEIDop.indiener">A.A.H. van Campen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enwelzijn; Motie; Motie van de leden Van Campen en Michon-Derkzen over binnendringen/insluipen altijd primair als huisvredebreuk/inbraak classificeren, ook wanneer er geen sprake is van br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