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11
      <text:tab/>MOTIE VAN HET LID BECKERMAN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de Kamer zich heeft uitgesproken voor een verbod op het doden van haantjes;</text:p>
      <text:p text:style-name="ifm_p_mt.3.76mm_ifm">overwegende dat de regering onderzocht heeft hoe tot een verbod te komen;</text:p>
      <text:p text:style-name="ifm_p_mt.3.76mm_ifm">overwegende dat in Frankrijk de staat en grote supermarktketens een bijdrage hebben geleverd aan het invoeren van een verbod;</text:p>
      <text:p text:style-name="ifm_p_mt.3.76mm_ifm">verzoekt de regering om voor 1 januari 2024 met een plan te komen voor een verbod op het doden van haantjes, en de Kamer daarover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over voor 1 januari 2024 met een plan komen voor een verbod op het doden van haantjes</dc:title>
    <meta:user-defined meta:name="OVERHEIDop.ParlID/DC.identifier">kst-28286-1311</meta:user-defined>
    <meta:user-defined meta:name="OVERHEIDop.ondernummer">1311</meta:user-defined>
    <meta:user-defined meta:name="DCTERMS.W3CDTF/DCTERMS.available">2023-09-13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voor 1 januari 2024 met een plan komen voor een verbod op het doden van haantjes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enwelzijn; Motie; Motie van het lid Beckerman over voor 1 januari 2024 met een plan komen voor een verbod op het doden van haant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