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10
      <text:tab/>MOTIE VAN HET LID VESTERING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constaterende dat het wettelijk verplicht is om dieren in weilanden te beschermen tegen extreme weersomstandigheden, zoals brandende zon, zware regenval of hagel;</text:p>
      <text:p text:style-name="ifm_p_mt.3.76mm_ifm">constaterende dat desondanks veel weidedieren geen of onvoldoende mogelijkheden hebben om te schuilen;</text:p>
      <text:p text:style-name="ifm_p_mt.3.76mm_ifm">overwegende dat de Vlaamse regering onlangs heeft ingestemd met het verplicht stellen van beschuttingsmogelijkheden voor alle weidedieren;</text:p>
      <text:p text:style-name="ifm_p_mt.3.76mm_ifm">verzoekt de regering om, in navolging van Vlaanderen, tot een landelijke verplichting van beschuttingsmogelijkheden voor weidedieren te kom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286, nr. 1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286, nr. 1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Vestering over een landelijke verplichting van beschuttingsmogelijkheden voor weidedieren</dc:title>
    <meta:user-defined meta:name="OVERHEIDop.ParlID/DC.identifier">kst-28286-1310</meta:user-defined>
    <meta:user-defined meta:name="OVERHEIDop.ondernummer">1310</meta:user-defined>
    <meta:user-defined meta:name="DCTERMS.W3CDTF/DCTERMS.available">2023-09-13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een landelijke verplichting van beschuttingsmogelijkheden voor weidedieren</meta:user-defined>
    <meta:user-defined meta:name="OVERHEIDop.indiener">L. Vestering</meta:user-defined>
    <meta:user-defined meta:name="OVERHEIDop.dossiertitel">Dierenwelzij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Dierenwelzijn; Motie; Motie van het lid Vestering over een landelijke verplichting van beschuttingsmogelijkheden voor weide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