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308
      <text:tab/>MOTIE VAN HET LID VESTERING</text:h>
      <text:p text:style-name="ifm_p_ifm">Voorgesteld 12 september 2023</text:p>
      <text:p text:style-name="ifm_p_mt.3.76mm_ifm">De Kamer,</text:p>
      <text:p text:style-name="ifm_p_mt.3.76mm_ifm">gehoord de beraadslaging,</text:p>
      <text:p text:style-name="ifm_p_mt.3.76mm_ifm">constaterende dat de NVWA blijkt te kampen met forse financiële problemen, waardoor er een vacaturestop is ingesteld;</text:p>
      <text:p text:style-name="ifm_p_mt.3.76mm_ifm">constaterende dat extra personeel juist heel hard nodig is, aangezien eerder uit onderzoek bleek dat het toezicht door de NVWA ernstig en structureel tekortschiet;</text:p>
      <text:p text:style-name="ifm_p_mt.3.76mm_ifm">verzoekt de regering maatregelen te nemen om te garanderen dat de tekorten bij de NVWA niet ten koste gaan van dierenwelzijn, diergezondheid of volksgezondheid, zoals het instellen van fokbeperkingen om het aantal dieren terug te breng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308<text:tab/><text:page-number text:select-page="current"/></text:p>
      </style:footer>
    </style:master-page>
    <style:master-page xmlns:sdu-fn="http://schema.sdu.nl/2011/07/functions" style:name="Landscape" style:page-layout-name="landscape-margin-text">
      <style:footer>
        <text:p text:style-name="footer">Tweede Kamer, vergaderjaar 2022-2023, 28 286, nr. 1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Vestering over het nemen van maatregelen om de tekorten bij de NVWA niet ten koste van dierenwelzijn te laten gaan</dc:title>
    <meta:user-defined meta:name="OVERHEIDop.ParlID/DC.identifier">kst-28286-1308</meta:user-defined>
    <meta:user-defined meta:name="OVERHEIDop.ondernummer">1308</meta:user-defined>
    <meta:user-defined meta:name="DCTERMS.W3CDTF/DCTERMS.available">2023-09-13</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Motie van het lid Vestering over het nemen van maatregelen om de tekorten bij de NVWA niet ten koste van dierenwelzijn te laten gaan</meta:user-defined>
    <meta:user-defined meta:name="OVERHEIDop.indiener">L. Vestering</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Dierenwelzijn; Motie; Motie van het lid Vestering over het nemen van maatregelen om de tekorten bij de NVWA niet ten koste van dierenwelzijn te laten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