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7
      <text:tab/>MOTIE VAN HET LID VAN DER PLAS</text:h>
      <text:p text:style-name="ifm_p_ifm">Voorgesteld 12 september 2023</text:p>
      <text:p text:style-name="ifm_p_mt.3.76mm_ifm">De Kamer,</text:p>
      <text:p text:style-name="ifm_p_mt.3.76mm_ifm">gehoord de beraadslaging,</text:p>
      <text:p text:style-name="ifm_p_mt.3.76mm_ifm">overwegende dat koplopers op het gebied van innovatie in de dierhouderij vaak de dupe zijn van het vastleggen in regels en wetten van de verduurzaming die zij al hebben ingezet;</text:p>
      <text:p text:style-name="ifm_p_mt.3.76mm_ifm">overwegende dat dierhouders alleen extra betaald krijgen voor bovenwettelijke maatregelen;</text:p>
      <text:p text:style-name="ifm_p_mt.3.76mm_ifm">verzoekt het kabinet om alvorens wettelijke maatregelen op te leggen de betrokken sector eerst zelf een plan te laten schrijven om achterblijvers mee te krijgen en dit te ondersteunen met aanvullende wetgeving om zo te stimuleren dat verduurzaming uit de markt betaald word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7<text:tab/><text:page-number text:select-page="current"/></text:p>
      </style:footer>
    </style:master-page>
    <style:master-page xmlns:sdu-fn="http://schema.sdu.nl/2011/07/functions" style:name="Landscape" style:page-layout-name="landscape-margin-text">
      <style:footer>
        <text:p text:style-name="footer">Tweede Kamer, vergaderjaar 2022-2023, 28 286,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het door de sector zelf laten schrijven van een plan om achterblijvers mee te krijgen</dc:title>
    <meta:user-defined meta:name="OVERHEIDop.ParlID/DC.identifier">kst-28286-1307</meta:user-defined>
    <meta:user-defined meta:name="OVERHEIDop.ondernummer">1307</meta:user-defined>
    <meta:user-defined meta:name="DCTERMS.W3CDTF/DCTERMS.available">2023-09-13</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an der Plas over het door de sector zelf laten schrijven van een plan om achterblijvers mee te krijgen</meta:user-defined>
    <meta:user-defined meta:name="OVERHEIDop.indiener">C.A.M. van der Pla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Dierenwelzijn; Motie; Motie van het lid Van der Plas over het door de sector zelf laten schrijven van een plan om achterblijvers mee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