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06
      <text:tab/>MOTIE VAN HET LID TJEERD DE GROOT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duidelijkheid over de transitie naar een dierwaardige veehouderij van belang is voor boeren, marktpartijen en overheden;</text:p>
      <text:p text:style-name="ifm_p_mt.3.76mm_ifm">overwegende dat de Wijziging van de Wet dieren ertoe dient deze duidelijkheid te creëren door middel van AMvB's;</text:p>
      <text:p text:style-name="ifm_p_mt.3.76mm_ifm">overwegende dat concrete tussendoelen helpen om stapsgewijs naar het einddoel toe te werken en ondersteunend zijn aan de sector door de verwachtingen uiteen te zetten;</text:p>
      <text:p text:style-name="ifm_p_mt.3.76mm_ifm">verzoekt de regering om in het kader van de genoemde wetswijziging heldere en ambitieuze tussendoelen uit te werken met jaartallen op basis van wetenschappelijke inzicht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Tjeerd de Groot over het uitwerken van heldere en ambitieuze tussendoelen voor de transitie naar een dierwaardige veehouderij</dc:title>
    <meta:user-defined meta:name="OVERHEIDop.ParlID/DC.identifier">kst-28286-1306</meta:user-defined>
    <meta:user-defined meta:name="OVERHEIDop.ondernummer">1306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het uitwerken van heldere en ambitieuze tussendoelen voor de transitie naar een dierwaardige veehouderij</meta:user-defined>
    <meta:user-defined meta:name="OVERHEIDop.indiener">T.C. (Tjeerd) de Groot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het lid Tjeerd de Groot over het uitwerken van heldere en ambitieuze tussendoelen voor de transitie naar een dierwaardig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