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80
      <text:tab/>MOTIE VAN HET LID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op de huis- en hobbydierenlijst van 6 juli 2022 slechts 30 zoogdiersoorten zijn opgenomen;</text:p>
      <text:p text:style-name="ifm_p_mt.3.76mm_ifm">constaterende dat deze lijst de diversiteit en kansen op innovatieve en dierwaardige veehouderijsystemen in Nederland onevenredig beperkt;</text:p>
      <text:p text:style-name="ifm_p_mt.3.76mm_ifm">constaterende dat in de huidige professionele dierhouderij voldoende kansen zijn om dierwelzijn verder te vergroten en risico's te beperken en dat te borgen;</text:p>
      <text:p text:style-name="ifm_p_mt.3.76mm_ifm">verzoekt het kabinet de huis- en hobbydierenlijst uit te breiden met een aanvullende lijst met zoogdiersoorten die onder houderijvoorschriften gehouden kunnen worden en deze samen met de desbetreffende sectoren op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het uitbreiden van de huis- en hobbydierenlijst</dc:title>
    <meta:user-defined meta:name="OVERHEIDop.ParlID/DC.identifier">kst-28286-1280</meta:user-defined>
    <meta:user-defined meta:name="OVERHEIDop.ondernummer">1280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uitbreiden van de huis- en hobbydierenlijst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Van der Plas over het uitbreiden van de huis- en hobbydieren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