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78
      <text:tab/>MOTIE VAN HET LID BROMET 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voedselproductie door onze boeren voorziet in een onmisbare eerste levensbehoefte;</text:p>
      <text:p text:style-name="ifm_p_mt.3.76mm_ifm">overwegende dat de intensieve exportgerichte agro-industrie een grote belasting is voor natuur, klimaat, water, volksgezondheid en via de stikstofcrisis direct bijdraagt aan de stagnatie van de woningbouw, energietransitie en andere noodzakelijke investeringen;</text:p>
      <text:p text:style-name="ifm_p_mt.3.76mm_ifm">overwegende dat Nederland een dichtbevolkt land is met zeer schaarse ruimte en een hoge levensstandaard, waarin de landbouw ondanks hoge grondprijzen moet concurreren op de wereldmarkt;</text:p>
      <text:p text:style-name="ifm_p_mt.3.76mm_ifm">verzoekt de regering om op basis van het breed maatschappelijk welzijnsbegrip een MKBA op te stellen van de intensieve veehouderij, zodat alle maatschappelijke kosten en baten inzichtelijk wor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romet over op basis van het breed maatschappelijk welzijnsbegrip een MKBA opstellen van de intensieve veehouderij</dc:title>
    <meta:user-defined meta:name="OVERHEIDop.ParlID/DC.identifier">kst-28286-1278</meta:user-defined>
    <meta:user-defined meta:name="OVERHEIDop.ondernummer">1278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op basis van het breed maatschappelijk welzijnsbegrip een MKBA opstellen van de intensieve veehouderij</meta:user-defined>
    <meta:user-defined meta:name="OVERHEIDop.indiener">L. Bromet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Bromet over op basis van het breed maatschappelijk welzijnsbegrip een MKBA opstellen van de intensiev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